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1 en 3 in Meliskerke, aanvraag omgevingsvergunning voor het verbouw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1</text:p>
            <text:p text:style-name="common-al">Extern zaaknummer: SXO794776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Mariekerke 1 en 3 in Meliskerke, aanvraag omgevingsvergunning voor het verbouwen van de won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26</meta:user-defined>
    <meta:user-defined meta:name="OVERHEIDop.GmbID/DC.identifier">gmb-2021-338826</meta:user-defined>
    <meta:user-defined meta:name="OVERHEIDop.versieInformatie"/>
  </office:meta>
</office:document-meta>
</file>