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12 in Westkapelle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september 2021</text:p>
            <text:p text:style-name="common-al">Extern zaaknummer: SXO7948782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882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2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2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rkweg 12 in Westkapelle, aanvraag omgevingsvergunning voor het realiseren van een aanbouw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25</meta:user-defined>
    <meta:user-defined meta:name="OVERHEIDop.GmbID/DC.identifier">gmb-2021-338825</meta:user-defined>
    <meta:user-defined meta:name="OVERHEIDop.versieInformatie"/>
  </office:meta>
</office:document-meta>
</file>