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office:automatic-styles>
  <office:body>
    <office:text>
      <text:p text:style-name="new_page_staatscourant"/>
      <text:p text:style-name="single-kop-titel">Besluit tot wijziging van de Verordening op de heffing en de invordering van leges Buren 2021</text:p>
      <text:section text:name="regeling_id1-3-2" text:style-name="regeling">
        <text:section text:name="aanhef_id1-3-2-1" text:style-name="aanhef">
          <text:section text:name="preambule_id1-3-2-1-1" text:style-name="preambule">
            <text:p text:style-name="al">gelet op artikel 229, eerste lid, aanhef en onderdeel b, van de Gemeentewet en de artikelen 2, tweede lid, en 7 van de Paspoort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 verordening gemeente Buren 2021 wordt als volgt gewijzigd:</text:p>
            <text:p text:style-name="al">A</text:p>
            <text:p text:style-name="al">In artikel 2 vervalt de aanduiding ‘1’ voor het eerste lid en het tweede lid.</text:p>
            <text:p text:style-name="al">B</text:p>
            <text:p text:style-name="al">In artikel 10, onder b, vervalt ‘1. onderdeel 1.1.7 (akten burgerlijke stand)’ en worden de onderdelen 2 tot en met 6 vernummerd van 1 tot en met 5.</text:p>
            <text:p text:style-name="al">C</text:p>
            <text:p text:style-name="al">Het tarief voor het in behandeling nemen van een annulering van een voorgenomen datum voor een huwelijk of geregistreerd partnerschap wordt verplaatst van onderdeel 1.1.1.6 naar onderdeel 1.1.7. in de tarieventabel.</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entry" table:number-rows-spanned="1" table:number-columns-spanned="1">
                    <text:p text:style-name="table_al"> € 90,00 </text:p>
                  </table:table-cell>
                </table:table-row>
              </table:table>
              <text:p text:style-name="table_bottom"/>
            </text:section>
            <text:p text:style-name="al">D</text:p>
            <text:p text:style-name="al">De onderdelen 1.2.5 tot en met 1.2.7 van de tarieventabel worden vervangen door:</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Max wettelijk tarief</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Max wettelijk tarief</text:p>
                  </table:table-cell>
                </table:table-row>
              </table:table>
              <text:p text:style-name="table_bottom"/>
            </text:section>
            <text:p text:style-name="al">E</text:p>
            <text:p text:style-name="al">Hoofdstuk 4 van titel 1 van de tarieventabel wordt gewijzigd als volgt:</text:p>
            <text:p text:style-name="al">1. In het opschrift van hoofdstuk 4 wordt ‘uit’ vervangen door: in het kader van.</text:p>
            <text:p text:style-name="al">2. In de onderdelen 1.4.1 en 1.4.3 wordt ‘één of meer gegevens’ vervangen door: verstrekking van één of meer gegevens.</text:p>
            <text:p text:style-name="al">F</text:p>
            <text:p text:style-name="al">Hoofdstuk 8 Vastgoedinformatie. </text:p>
            <text:p text:style-name="al">De onderdelen voor het verstrekken van een fotokopie zijn in de gemeente Buren opgenomen in hoofdstuk 20. De gemeente Buren heeft in haar tarieventabel voldoende mogelijkheden opgenomen voor een kopie in een gewijzigd formaat.</text:p>
            <text:p text:style-name="al">Redactionele wijzigingen:</text:p>
            <text:p text:style-name="al">1.Het onderdeel 1.20.2.1. is samengevoegd met onderdeel 1.20.2.5.</text:p>
            <text:p text:style-name="al">2.Onderdeel 1.20.2.4 is toegevoegd voor de verstrekking van stukken in digitale vorm.</text:p>
            <text:p text:style-name="al">3.Het hoofdstuk is vernummerd. De onderdelen 1.20.2.1. en 1.20.2.2.1 en 1.20.2.5 luiden als volgt:</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 </text:p>
                  </table:table-cell>
                  <table:table-cell table:style-name="entry" table:number-rows-spanned="1" table:number-columns-spanned="1">
                    <text:p text:style-name="table_al">stukken en uittreksels welke op aanvraag moeten worden opgemaakt, of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6 kopieën of meer, per pagina op papier van A4-formaat of kleiner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5,00</text:p>
                  </table:table-cell>
                </table:table-row>
              </table:table>
              <text:p text:style-name="table_bottom"/>
            </text:section>
            <text:p text:style-name="al">H</text:p>
            <text:p text:style-name="al">In artikel 4 van de Verordening Leges gemeente Buren 2021 en in hoofdstuk 1 van titel 3 van de tarieventabel wordt de benaming ‘Drank- en Horecawet’ telkens vervangen door ‘Alcoholwet’.</text:p>
            <text:p text:style-name="al">I</text:p>
            <text:p text:style-name="al">De gemeente Buren kent geen Huisvestingsverordening. Dit onderdeel wordt komt niet voor in de tarieventabel en de wijziging wordt niet overgenomen.</text:p>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1. 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2. In afwijking in zoverre van het eerste lid is de datum van inwerkingtreding en ingang van de heffing van:</text:p>
            <text:p text:style-name="al">a. artikel I, onderdelen A en D,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p text:style-name="al">b. artikel I, onderdeel H, de dag dat artikel I, onderdeel EE, van de Wet van 16 december 2020 tot wijziging van de Drank- en Horecawet in verband met het Nationaal Preventieakkoord en evaluatie van de wet (Stb. 2021, 26) in werking treedt.</text:p>
            <text:p text:style-name="al"/>
          </text:section>
        </text:section>
        <text:section text:name="regeling-sluiting_id1-3-2-3" text:style-name="regeling-sluiting">
          <text:section text:name="slotformulering_id1-3-2-3-1" text:style-name="slotformulering">
            <text:p text:style-name="al">Aldus vastgesteld in de openbare raadsvergadering van 21 september 2021.</text:p>
          </text:section>
          <text:section text:name="ondertekening_id1-3-2-3-2">
            <text:p><text:span text:style-name="functie">De griffier,</text:span></text:p>
            <text:p><text:span text:style-name="ondertekening_naam">
            <text:span text:style-name="voornaam"> E.E. </text:span>
            <text:span text:style-name="achternaam">Weijenberg</text:span>
          </text:span></text:p>
            <text:p><text:span text:style-name="functie">De voorzitter, </text:span></text:p>
          </text:section>
          <text:section text:name="ondertekening_id1-3-2-3-3">
            <text:p><text:span text:style-name="ondertekening_naam">
            <text:span text:style-name="voornaam"> J.P.M. </text:span>
            <text:span text:style-name="achternaam">Meij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88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26017 Z.032828</meta:user-defined>
    <meta:user-defined meta:name="DCTERMS.alternative">Legesverordening gemeente Buren 2021</meta:user-defined>
    <dc:language>nl</dc:language>
    <meta:user-defined meta:name="OVERHEIDop.locatietype/OVERHEIDop.gebiedsmarkering">Gemeente</meta:user-defined>
    <meta:user-defined meta:name="DC.title">Verordening op de heffing en de invordering van leges gemeente Buren 2021</meta:user-defined>
    <meta:user-defined meta:name="DCTERMS.W3CDTF/DCTERMS.available">2021-09-30</meta:user-defined>
    <meta:user-defined meta:name="DCTERMS.W3CDTF/OVERHEIDop.jaargang">2021</meta:user-defined>
    <meta:user-defined meta:name="OVERHEIDop.publicationIssue">338822</meta:user-defined>
    <meta:user-defined meta:name="OVERHEIDop.betreftRegeling">CVDR651644_3</meta:user-defined>
    <meta:user-defined meta:name="xs:date/OVERHEIDop.startdatum">2021-10-01</meta:user-defined>
    <meta:user-defined meta:name="OVERHEIDop.GmbID/DC.identifier">gmb-2021-338822</meta:user-defined>
    <meta:user-defined meta:name="OVERHEIDop.versieInformatie"/>
  </office:meta>
</office:document-meta>
</file>