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in We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1</text:p>
            <text:p text:style-name="common-al">Extern zaaknummer: SXO795197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uropaplein in Westkapelle, aanvraag omgevingsvergunning voor het kappen van 3 bom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21</meta:user-defined>
    <meta:user-defined meta:name="OVERHEIDop.GmbID/DC.identifier">gmb-2021-338821</meta:user-defined>
    <meta:user-defined meta:name="OVERHEIDop.versieInformatie"/>
  </office:meta>
</office:document-meta>
</file>