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wartbroekstraat 2, 6011RA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hebben verleend voor het bouwen van een bouwwerk (loods) op locatie Swartbroekstraat 2, 6011RA Ell.</text:p>
            <text:p text:style-name="common-al">De omgevingsvergunning is geregistreerd onder zaaknummer 2021-003424.Het besluit is op 28 september 2021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9 september 2021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882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2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2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wartbroekstraat 2, 6011RA Ell</meta:user-defined>
    <dc:language>nl</dc:language>
    <meta:user-defined meta:name="OVERHEIDop.locatietype/OVERHEIDop.gebiedsmarkering">Punt</meta:user-defined>
    <meta:user-defined meta:name="DC.title">Kennisgeving besluit op omgevingsvergunning, Swartbroekstraat 2, 6011RA Ell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820</meta:user-defined>
    <meta:user-defined meta:name="OVERHEIDop.GmbID/DC.identifier">gmb-2021-338820</meta:user-defined>
    <meta:user-defined meta:name="OVERHEIDop.versieInformatie"/>
  </office:meta>
</office:document-meta>
</file>