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8 bestaande maisonettewoningen naar 16 appartementen, Marshalllaan 159, 173, 192, 205, 224, 237, 238 en 253 te Utrecht,  HZ_WABO-21-24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shalllaan 159, 173, 192, 205, 224, 237, 238 en 253 te Utrecht</text:p>
            <text:p text:style-name="common-al">HZ_WABO-21-24808</text:p>
            <text:p text:style-name="common-al">Toelichting: het verbouwen van 8 bestaande maisonettewoningen naar 16 appartementen</text:p>
            <text:p text:style-name="common-al">Datum besluit: 27 september 2021</text:p>
            <text:p text:style-name="common-al">Startdatum bezwaartermijn: 29 sept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881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1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1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fgehandelde omgevingsvergunning, het verbouwen van 8 bestaande maisonettewoningen naar 16 appartementen, Marshalllaan 159, 173, 192, 205, 224, 237, 238 en 253 te Utrecht,  HZ_WABO-21-24808</meta:user-defined>
    <meta:user-defined meta:name="DCTERMS.W3CDTF/DCTERMS.available">2021-09-30</meta:user-defined>
    <meta:user-defined meta:name="DCTERMS.W3CDTF/OVERHEIDop.jaargang">2021</meta:user-defined>
    <meta:user-defined meta:name="OVERHEIDop.externeBijlage">Aanvraag publiceerbaar-A|exb-2021-56873</meta:user-defined>
    <meta:user-defined meta:name="OVERHEIDop.externeBijlage">Besluit omgevingsvergunning publiceerbaar|exb-2021-56874</meta:user-defined>
    <meta:user-defined meta:name="OVERHEIDop.publicationIssue">338819</meta:user-defined>
    <meta:user-defined meta:name="OVERHEIDop.GmbID/DC.identifier">gmb-2021-338819</meta:user-defined>
    <meta:user-defined meta:name="OVERHEIDop.versieInformatie"/>
  </office:meta>
</office:document-meta>
</file>