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Rijkesluisstraat 6 in Oirschot, herbestemmen van een restaurant/hotel met 12 hotelkamers naar een restaurant met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sept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Rijkesluisstraat 6 in Oirschot</text:p>
            <text:p text:style-name="common-al">
            <text:span text:style-name="nadrukvet">Omschrijving:</text:span>
          </text:p>
            <text:p text:style-name="common-al">herbestemmen van een restaurant/hotel met 12 hotelkamers naar een restaurant met drie appartementen</text:p>
            <text:p text:style-name="common-al">
            <text:span text:style-name="nadrukvet">Zaaknummer:</text:span>
          </text:p>
            <text:p text:style-name="common-al">OIR-2021-070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881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Rijkesluisstraat 6 in Oirschot, herbestemmen van een restaurant/hotel met 12 hotelkamers naar een restaurant met drie appartemen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14</meta:user-defined>
    <meta:user-defined meta:name="OVERHEIDop.GmbID/DC.identifier">gmb-2021-338814</meta:user-defined>
    <meta:user-defined meta:name="OVERHEIDop.versieInformatie"/>
  </office:meta>
</office:document-meta>
</file>