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pandig verbouwen en het wijzigen van de indeling van de brandcompartimentering op de locatie Johan Vermeerstraat 1, 1741 K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pandig verbouwen en het wijzigen van de indeling van de brandcompartimentering</text:p>
            <text:p text:style-name="common-al">
            <text:span text:style-name="nadrukvet">Locatie:</text:span> Johan Vermeerstraat 1, 1741 KK in Schagen</text:p>
            <text:p text:style-name="common-al">
            <text:span text:style-name="nadrukvet">Zaaknummer: </text:span>O-21-0485</text:p>
            <text:p text:style-name="last-al">
            <text:span text:style-name="nadrukvet">Ontvangstdatum:</text:span> 24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81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inpandig verbouwen en het wijzigen van de indeling van de brandcompartimentering op de locatie Johan Vermeerstraat 1, 1741 KK in Schag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12</meta:user-defined>
    <meta:user-defined meta:name="OVERHEIDop.GmbID/DC.identifier">gmb-2021-338812</meta:user-defined>
    <meta:user-defined meta:name="OVERHEIDop.versieInformatie"/>
  </office:meta>
</office:document-meta>
</file>