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eg en Schoolweg in Overberg, melding op vijfjarige vergunning voor de Lampionoptocht op 8 oktober van 19.00 uur tot 20.00 uur, binnengekomen 20 september 2021 (15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81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1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1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Haarweg en Schoolweg in Overberg, melding op vijfjarige vergunning voor de Lampionoptocht op 8 oktober van 19.00 uur tot 20.00 uur, binnengekomen 20 september 2021 (15127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811</meta:user-defined>
    <meta:user-defined meta:name="OVERHEIDop.GmbID/DC.identifier">gmb-2021-338811</meta:user-defined>
    <meta:user-defined meta:name="OVERHEIDop.versieInformatie"/>
  </office:meta>
</office:document-meta>
</file>