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ldersweg kadastraal H 296 te Appelscha</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de locatie Muldersweg kadastraal H 296 te Appelscha. De aanvraag is geregistreerd onder zaaknummer OV-2021-5108. De aanvraag betreft:</text:p>
            <text:p text:style-name="common-al">het plaatsen van een Vodafone Antenne-Installati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881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1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1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uldersweg kadastraal H 296 te Appelscha</meta:user-defined>
    <meta:user-defined meta:name="DCTERMS.W3CDTF/DCTERMS.available">2021-09-30</meta:user-defined>
    <meta:user-defined meta:name="DCTERMS.W3CDTF/OVERHEIDop.jaargang">2021</meta:user-defined>
    <meta:user-defined meta:name="OVERHEIDop.publicationIssue">338810</meta:user-defined>
    <meta:user-defined meta:name="OVERHEIDop.GmbID/DC.identifier">gmb-2021-338810</meta:user-defined>
    <meta:user-defined meta:name="OVERHEIDop.versieInformatie"/>
  </office:meta>
</office:document-meta>
</file>