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een buitenbar op het zomerterras, Olympiaweg 2 A te Alphen aan den Rijn, V2021/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lympiaweg 2 A te Alphen aan den Rijn</text:p>
            <text:p text:style-name="common-al">2406 LG</text:p>
            <text:p text:style-name="common-al">V2021/053</text:p>
            <text:p text:style-name="common-al">het tijdelijk plaatsen van een buitenbar op het zomerterras</text:p>
            <text:p text:style-name="last-al">Datum indiening: 25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88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213.934 460378.997</meta:user-defined>
    <meta:user-defined meta:name="DC.title">Gemeente Alphen aan den Rijn - aanvraag omgevingsvergunning: het tijdelijk plaatsen van een buitenbar op het zomerterras, Olympiaweg 2 A te Alphen aan den Rijn, V2021/053</meta:user-defined>
    <meta:user-defined meta:name="OVERHEID.PostcodeHuisnummer/OVERHEIDop.postcodeHuisnummer">2406LG 2</meta:user-defined>
    <meta:user-defined meta:name="OVERHEIDop.straatnaam">Olympiaweg</meta:user-defined>
    <meta:user-defined meta:name="OVERHEIDop.woonplaats">Alphen aan den Rij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881</meta:user-defined>
    <meta:user-defined meta:name="OVERHEIDop.GmbID/DC.identifier">gmb-2021-33881</meta:user-defined>
    <meta:user-defined meta:name="OVERHEIDop.versieInformatie"/>
  </office:meta>
</office:document-meta>
</file>