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anda, Eglantier 10 7421CS Deventer, [DVT00M0160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79</text:p>
            <text:p text:style-name="common-al">Verzenddatum besluit: 28-09-2021</text:p>
            <text:p text:style-name="common-al">Locatie: Eglantier 10 7421CS Deventer, [DVT00M01602] </text:p>
            <text:p text:style-name="common-al">Projectomschrijving: het bouwen van e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88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7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anda, Eglantier 10 7421CS Deventer, [DVT00M01602]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09</meta:user-defined>
    <meta:user-defined meta:name="OVERHEIDop.GmbID/DC.identifier">gmb-2021-338809</meta:user-defined>
    <meta:user-defined meta:name="OVERHEIDop.versieInformatie"/>
  </office:meta>
</office:document-meta>
</file>