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2, 3971 LC Driebergen-Rijsenburg, melding op vijfjarige vergunning van carnavalsvereniging De Sparrenarren voor diverse evenementen op 6, 13 en 27 november 2021 binnengekomen 19 september 2021 (1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Horstlaan 2, 3971 LC Driebergen-Rijsenburg, melding op vijfjarige vergunning van carnavalsvereniging De Sparrenarren voor diverse evenementen op 6, 13 en 27 november 2021 binnengekomen 19 september 2021 (1512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06</meta:user-defined>
    <meta:user-defined meta:name="OVERHEIDop.GmbID/DC.identifier">gmb-2021-338806</meta:user-defined>
    <meta:user-defined meta:name="OVERHEIDop.versieInformatie"/>
  </office:meta>
</office:document-meta>
</file>