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in de gemeente Utrechtse Heuvelrug, ontheffing geluidshinder voor werkzaamheden aan het spoor, ontvangen op 21 september 2021 (15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80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0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0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iverse locaties in de gemeente Utrechtse Heuvelrug, ontheffing geluidshinder voor werkzaamheden aan het spoor, ontvangen op 21 september 2021 (15129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01</meta:user-defined>
    <meta:user-defined meta:name="OVERHEIDop.GmbID/DC.identifier">gmb-2021-338801</meta:user-defined>
    <meta:user-defined meta:name="OVERHEIDop.versieInformatie"/>
  </office:meta>
</office:document-meta>
</file>