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235, Liduinalaan 6 te Noordwijkerhout, het snoeien of knotten van een wilg, 02-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235</meta:user-defined>
    <meta:user-defined meta:name="DCTERMS.abstract">het snoeien of knotten van een wilg</meta:user-defined>
    <dc:language>nl</dc:language>
    <meta:user-defined meta:name="OVERHEID.EPSG28992/DC.spatial">94046.521 477112.785</meta:user-defined>
    <meta:user-defined meta:name="DC.title">Verzonden besluit omgevingsvergunning - Liduinalaan 6 te Noordwijkerhout</meta:user-defined>
    <meta:user-defined meta:name="OVERHEID.PostcodeHuisnummer/OVERHEIDop.postcodeHuisnummer">2212AE 6</meta:user-defined>
    <meta:user-defined meta:name="OVERHEIDop.straatnaam">Liduinalaan</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3880</meta:user-defined>
    <meta:user-defined meta:name="OVERHEIDop.GmbID/DC.identifier">gmb-2021-33880</meta:user-defined>
    <meta:user-defined meta:name="OVERHEIDop.versieInformatie"/>
  </office:meta>
</office:document-meta>
</file>