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i 27, 3971 CC Driebergen-Rijsenburg, ontheffing gehandicaptenparkeerplaats ontvangen op 23 september 2021 (15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9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 Lei 27, 3971 CC Driebergen-Rijsenburg, ontheffing gehandicaptenparkeerplaats ontvangen op 23 september 2021 (15133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99</meta:user-defined>
    <meta:user-defined meta:name="OVERHEIDop.GmbID/DC.identifier">gmb-2021-338799</meta:user-defined>
    <meta:user-defined meta:name="OVERHEIDop.versieInformatie"/>
  </office:meta>
</office:document-meta>
</file>