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Prinses Julianaplein 1 7471AZ Goor, [GOO00C03354]Straatnaam Goor C 3354 , zaaknummer 0000185984, het verbouwen van een tandartspraktijk tot twee appartementen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Kenmerk: 0000185984</text:p>
            <text:p text:style-name="common-al">Verzenddatum besluit:</text:p>
            <text:p text:style-name="common-al">Locatie: Prinses Julianaplein 1 7471AZ Goor, [GOO00C03354]Straatnaam Goor C 3354</text:p>
            <text:p text:style-name="common-al">Projectomschrijving: het verbouwen van een tandartspraktijk tot twee appartementen</text:p>
            <text:p text:style-name="last-al">Belanghebbenden kunnen tegen het besluit tot verlening van de omgevingsvergunning met reguliere procedure binnen zes weken na de datum van publicatie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879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9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9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85984</meta:user-defined>
    <meta:user-defined meta:name="DCTERMS.abstract">het verbouwen van een tandartspraktijk tot twee appartementen </meta:user-defined>
    <dc:language>nl</dc:language>
    <meta:user-defined meta:name="OVERHEIDop.locatietype/OVERHEIDop.gebiedsmarkering">Punt</meta:user-defined>
    <meta:user-defined meta:name="DC.title">Van rechtswege verleende omgevingsvergunning met reguliere procedure, Prinses Julianaplein 1 7471AZ Goor, [GOO00C03354]Straatnaam Goor C 3354 , zaaknummer 0000185984, het verbouwen van een tandartspraktijk tot twee appartementen .</meta:user-defined>
    <meta:user-defined meta:name="DCTERMS.W3CDTF/DCTERMS.available">2021-09-30</meta:user-defined>
    <meta:user-defined meta:name="DCTERMS.W3CDTF/OVERHEIDop.jaargang">2021</meta:user-defined>
    <meta:user-defined meta:name="OVERHEIDop.publicationIssue">338798</meta:user-defined>
    <meta:user-defined meta:name="OVERHEIDop.GmbID/DC.identifier">gmb-2021-338798</meta:user-defined>
    <meta:user-defined meta:name="OVERHEIDop.versieInformatie"/>
  </office:meta>
</office:document-meta>
</file>