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van een bar/cafe (horeca B) op de eerste en tweede verdieping, Janskerkhof 6 te Utrecht,  HZ_WABO-21-3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6 te Utrecht</text:p>
            <text:p text:style-name="common-al">HZ_WABO-21-32536</text:p>
            <text:p text:style-name="common-al">Toelichting: het wijzigen van de indeling van een bar/cafe (horeca B) op de eerste en tweede verdieping</text:p>
            <text:p text:style-name="common-al">Datum besluit: 24 september 2021</text:p>
            <text:p text:style-name="common-al">Startdatum bezwaartermijn: 29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7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indeling van een bar/cafe (horeca B) op de eerste en tweede verdieping, Janskerkhof 6 te Utrecht,  HZ_WABO-21-32536</meta:user-defined>
    <meta:user-defined meta:name="DCTERMS.W3CDTF/DCTERMS.available">2021-09-30</meta:user-defined>
    <meta:user-defined meta:name="DCTERMS.W3CDTF/OVERHEIDop.jaargang">2021</meta:user-defined>
    <meta:user-defined meta:name="OVERHEIDop.externeBijlage">Aanvraagdocument  publiceerbaar-A|exb-2021-56866</meta:user-defined>
    <meta:user-defined meta:name="OVERHEIDop.externeBijlage">Besluit omgevingsvergunning publiceerbaar|exb-2021-56867</meta:user-defined>
    <meta:user-defined meta:name="OVERHEIDop.publicationIssue">338797</meta:user-defined>
    <meta:user-defined meta:name="OVERHEIDop.GmbID/DC.identifier">gmb-2021-338797</meta:user-defined>
    <meta:user-defined meta:name="OVERHEIDop.versieInformatie"/>
  </office:meta>
</office:document-meta>
</file>