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, 3956 EE Leersum, update van de bestaande alcoholvergunning ontvangen op 18 september 2021 (15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9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flaan 2, 3956 EE Leersum, update van de bestaande alcoholvergunning ontvangen op 18 september 2021 (1511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96</meta:user-defined>
    <meta:user-defined meta:name="OVERHEIDop.GmbID/DC.identifier">gmb-2021-338796</meta:user-defined>
    <meta:user-defined meta:name="OVERHEIDop.versieInformatie"/>
  </office:meta>
</office:document-meta>
</file>