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oalplein 23 te Langezwaag</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op de locatie Skoalplein 23 te Langezwaag. De aanvraag is geregistreerd onder zaaknummer OV-2021-5092. De aanvraag betreft:</text:p>
            <text:p text:style-name="common-al">het kappen van een ei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8795</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95</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95</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koalplein 23 te Langezwaag</meta:user-defined>
    <meta:user-defined meta:name="DCTERMS.W3CDTF/DCTERMS.available">2021-09-30</meta:user-defined>
    <meta:user-defined meta:name="DCTERMS.W3CDTF/OVERHEIDop.jaargang">2021</meta:user-defined>
    <meta:user-defined meta:name="OVERHEIDop.publicationIssue">338795</meta:user-defined>
    <meta:user-defined meta:name="OVERHEIDop.GmbID/DC.identifier">gmb-2021-338795</meta:user-defined>
    <meta:user-defined meta:name="OVERHEIDop.versieInformatie"/>
  </office:meta>
</office:document-meta>
</file>