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stelbudget COVID-19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het bepaalde in de Algemene wet bestuursrecht, de Gemeentewet en de Algemene subsidieverordening Nissewaard (ASN);</text:p>
            <text:p text:style-name="al"/>
            <text:p text:style-name="al">Mede gelet op het bepaalde in artikel 107, tweede lid onder b. van het Verdrag over de werking van de Europese Unie</text:p>
            <text:p text:style-name="al"/>
            <text:p text:style-name="al">Overwegende dat:</text:p>
            <text:list text:style-name="id1-3-2-1-1-8">
              <text:list-item text:style-override="id1-3-2-1-1-8-1">
                <text:number>-</text:number>
                <text:p text:style-name="al">Onze gemeente, haar inwoners, ondernemers en maatschappelijke instellingen financieel en economisch worden getroffen door de Corona-pandemie; </text:p>
              </text:list-item>
              <text:list-item text:style-override="id1-3-2-1-1-8-2">
                <text:number>-</text:number>
                <text:p text:style-name="al">Ondanks financiële ondersteuning van de Rijksoverheid de lokale economie en de lokale werkgelegenheid schade ondervindt en het voortbestaan van ondernemingen, ook in Nissewaard, in gevaar komt;</text:p>
              </text:list-item>
              <text:list-item text:style-override="id1-3-2-1-1-8-3">
                <text:number>-</text:number>
                <text:p text:style-name="al">De gemeente, daar waar mogelijk, de lokale economie wil ondersteunen door financiële steun te verstrekken aan lokale ondernemers in het belang van het voortbestaan van hun onderneming en bij te dragen aan het waarborgen van de werkgelegenheid.</text:p>
              </text:list-item>
              <text:list-item text:style-override="id1-3-2-1-1-8-4">
                <text:number>-</text:number>
                <text:p text:style-name="al">De gemeente daartoe over de financiële middelen en de mogelijkheden beschikt om te komen tot een zo rechtmatig en rechtvaardig mogelijke verdeling door middel van onderstaande subsidieregeling;</text:p>
              </text:list-item>
              <text:list-item text:style-override="id1-3-2-1-1-8-5">
                <text:number>-</text:number>
                <text:p text:style-name="al">De gemeente gerechtigd is tot deze vorm van ondersteuning aan het lokale bedrijfsleven op grond van het bepaalde in artikel 107, tweede lid onder b van het Verdrag betreffende de werking van de Europese Unie, waarin is bepaald dat de overheid bevoegd is tot het treffen van steunmaatregelen tot herstel van schade veroorzaakt door natuurrampen en andere buitengewone omstandigheden. </text:p>
              </text:list-item>
              <text:list-item text:style-override="id1-3-2-1-1-8-6">
                <text:number>-</text:number>
                <text:p text:style-name="al">De subsidie is bedoeld als een aanvulling op de noodmaatregelen van het rijk en/of provincie.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list-item>
            </text:list>
            <text:p text:style-name="al">
            <text:span text:style-name="nadrukvet">Besluit vast te stellen: </text:span>
            <text:span text:style-name="nadrukvet">de Subsidieregeling herstelbudget COVID-19 Nisse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Coronacrisis: maatschappelijke en economische crisis ontstaan door de ongecontroleerde verspreiding van het COVID-19 virus. </text:p>
              </text:list-item>
              <text:list-item text:style-override="id1-3-2-2-1-3-2">
                <text:number>2.</text:number>
                <text:p text:style-name="al">Onderneming: </text:p>
                <text:list text:style-name="id1-3-2-2-1-3-2-3">
                  <text:list-item text:style-override="id1-3-2-2-1-3-2-3-1">
                    <text:number>a.</text:number>
                    <text:p text:style-name="al">Een organisatie van arbeid en kapitaal actief in de productie en/of het aanbieden van goederen en/of diensten, met als doel het behalen van winst;</text:p>
                  </text:list-item>
                  <text:list-item text:style-override="id1-3-2-2-1-3-2-3-2">
                    <text:number>b.</text:number>
                    <text:p text:style-name="al">Een zelfstandige ondernemer zonder personeel (ZZP-er) die voor deze subsidieregeling met een onderneming gelijk wordt gesteld.</text:p>
                  </text:list-item>
                  <text:list-item text:style-override="id1-3-2-2-1-3-2-3-3">
                    <text:number>c.</text:number>
                    <text:p text:style-name="al">Een vereniging van ondernemingen, ingeschreven in het Handelsregister met een hoofdvestiging in de gemeente Nissewaard.</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verstrekken van financiële steun aan lokale ondernemers in het belang van de lokale werkgelegenheid en het voortbestaan van deze ondernem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subsidie op grond van deze subsidieregeling wordt verstrekt aan ondernemingen met een hoofdvestiging in de gemeente Nissewaard, die nadelige gevolgen ondervinden van de coronacrisis voor de werkgelegenheid in en het voortbestaan van die onderneming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Op aanvragen om subsidie wordt door het college van burgemeester en wethouders beslist in volgorde van ontvangst en totdat het bedrag van het subsidieplafond is bereikt.</text:p>
              </text:list-item>
              <text:list-item text:style-override="id1-3-2-2-4-3">
                <text:number>2.</text:number>
                <text:p text:style-name="al">Het subsidieplafond bedraagt EU 50.000.</text:p>
              </text:list-item>
            </text:list>
          </text:section>
          <text:section text:name="artikel_id1-3-2-2-5" text:style-name="artikel">
            <text:p text:style-name="artikel_kop_titel"><text:span text:style-name="artikel_kop_label">Artikel</text:span> <text:span text:style-name="artikel_kop_nr">5</text:span> Begrotingspost</text:p>
            <text:p text:style-name="al">Voor deze subsidieregeling is begrotingspost Herstelbudget COVID-19 met nummer 611806 beschikbaar.</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een subsidie op grond van deze subsidieregeling komen onder meer de volgende kosten en/of schade van de onderneming in aanmerking:</text:p>
                <text:list text:style-name="id1-3-2-2-6-2-3">
                  <text:list-item text:style-override="id1-3-2-2-6-2-3-1">
                    <text:number>a.</text:number>
                    <text:p text:style-name="al">Gederfde omzet;</text:p>
                  </text:list-item>
                  <text:list-item text:style-override="id1-3-2-2-6-2-3-2">
                    <text:number>b.</text:number>
                    <text:p text:style-name="al">Doorlopende kosten dan wel vaste lasten zoals:</text:p>
                    <text:list text:style-name="id1-3-2-2-6-2-3-2-3">
                      <text:list-item text:style-override="id1-3-2-2-6-2-3-2-3-1">
                        <text:number>1.</text:number>
                        <text:p text:style-name="al">kosten van personeel;</text:p>
                      </text:list-item>
                      <text:list-item text:style-override="id1-3-2-2-6-2-3-2-3-2">
                        <text:number>2.</text:number>
                        <text:p text:style-name="al">kosten van financiering;</text:p>
                      </text:list-item>
                      <text:list-item text:style-override="id1-3-2-2-6-2-3-2-3-3">
                        <text:number>3.</text:number>
                        <text:p text:style-name="al">huisvestingslasten.</text:p>
                      </text:list-item>
                    </text:list>
                  </text:list-item>
                  <text:list-item text:style-override="id1-3-2-2-6-2-3-3">
                    <text:number>c.</text:number>
                    <text:p text:style-name="al">Door de Coronacrisis opgekomen kosten voor de onderneming;</text:p>
                    <text:list text:style-name="id1-3-2-2-6-2-3-3-3">
                      <text:list-item text:style-override="id1-3-2-2-6-2-3-3-3-1">
                        <text:number>1.</text:number>
                        <text:p text:style-name="al">Kosten van beschermende maatregelen;</text:p>
                      </text:list-item>
                      <text:list-item text:style-override="id1-3-2-2-6-2-3-3-3-2">
                        <text:number>2.</text:number>
                        <text:p text:style-name="al">Kosten van extra tijdelijk personeel;</text:p>
                      </text:list-item>
                      <text:list-item text:style-override="id1-3-2-2-6-2-3-3-3-3">
                        <text:number>3.</text:number>
                        <text:p text:style-name="al">Kosten voor marketingsactivititeiten;</text:p>
                      </text:list-item>
                      <text:list-item text:style-override="id1-3-2-2-6-2-3-3-3-4">
                        <text:number>4.</text:number>
                        <text:p text:style-name="al">Kosten van advies over het voortbestaan van de onderneming;</text:p>
                      </text:list-item>
                      <text:list-item text:style-override="id1-3-2-2-6-2-3-3-3-5">
                        <text:number>5.</text:number>
                        <text:p text:style-name="al">Opleidingskosten</text:p>
                      </text:list-item>
                      <text:list-item text:style-override="id1-3-2-2-6-2-3-3-3-6">
                        <text:number>6.</text:number>
                        <text:p text:style-name="al">Overige bijkomende kosten;</text:p>
                      </text:list-item>
                    </text:list>
                  </text:list-item>
                </text:list>
              </text:list-item>
              <text:list-item text:style-override="id1-3-2-2-6-3">
                <text:number>2.</text:number>
                <text:p text:style-name="al">De kosten en/of schade van de onderneming, als genoemd in het eerste lid, dienen te zijn opgekomen op of na 16 maart 2020.</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wordt eenmalig verstrekt en bedraagt maximaal EU 1.000 voor een onderneming, als bedoeld in artikel 1, tweede lid onder a. en b. en bedraagt maximaal EU 10.000 voor een onderneming als bedoeld onder c. van eerder genoemd artikel.</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kan bij burgemeester en wethouders worden ingediend tot 17 december 2021.</text:p>
              </text:list-item>
              <text:list-item text:style-override="id1-3-2-2-8-3">
                <text:number>2.</text:number>
                <text:p text:style-name="al">Een aanvraag om subsidie wordt schriftelijk gedaan en bevat tenminste de volgende gegevens:</text:p>
                <text:list text:style-name="id1-3-2-2-8-3-3">
                  <text:list-item text:style-override="id1-3-2-2-8-3-3-1">
                    <text:number>a.</text:number>
                    <text:p text:style-name="al">Een recent bewijs van inschrijving in het Handelsregister bij de Kamer van Koophandel waaruit blijkt dat de onderneming op 31 maart 2021 in de gemeente Nissewaard een hoofdvestiging heeft;</text:p>
                  </text:list-item>
                  <text:list-item text:style-override="id1-3-2-2-8-3-3-2">
                    <text:number>b.</text:number>
                    <text:p text:style-name="al">Overzicht van reeds van het Rijk en/of Provincie ontvangen financiële tegemoetkoming in de kosten van de Coronacrisis dan wel een afschrift van de regelingencheck bij de Kamer van Koophandel;</text:p>
                  </text:list-item>
                  <text:list-item text:style-override="id1-3-2-2-8-3-3-3">
                    <text:number>c.</text:number>
                    <text:p text:style-name="al">Een overzicht, vergezeld van bewijsstukken en toelichting, van de gemaakte kosten en/of de geleden schade waarvoor de subsidie wordt aangevraagd. </text:p>
                  </text:list-item>
                  <text:list-item text:style-override="id1-3-2-2-8-3-3-4">
                    <text:number>d.</text:number>
                    <text:p text:style-name="al">Een bankrekeningnummer ten name van de aanvragende onderneming.</text:p>
                  </text:list-item>
                </text:list>
              </text:list-item>
              <text:list-item text:style-override="id1-3-2-2-8-4">
                <text:number>3.</text:number>
                <text:p text:style-name="al">Burgemeester en wethouders kunnen een (digitaal) formulier vaststellen voor het doen van een aanvraag.</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het bepaalde in de Algemene Subsidieverordening Nissewaard kunnen burgemeester en wethouders een subsidie weigeren als:</text:p>
            <text:list text:style-name="id1-3-2-2-9-3">
              <text:list-item text:style-override="id1-3-2-2-9-3-1">
                <text:number>1.</text:number>
                <text:p text:style-name="al">De aanvraag geen betrekking heeft op de Coronacrisis dan wel op de bestrijding van de negatieve gevolgen daarvan;</text:p>
              </text:list-item>
              <text:list-item text:style-override="id1-3-2-2-9-3-2">
                <text:number>2.</text:number>
                <text:p text:style-name="al">De aanvraag niet dient tot doel heeft bij te dragen aan:</text:p>
                <text:list text:style-name="id1-3-2-2-9-3-2-3">
                  <text:list-item text:style-override="id1-3-2-2-9-3-2-3-1">
                    <text:number>a.</text:number>
                    <text:p text:style-name="al">Behoud van de werkgelegenheid in de onderneming; </text:p>
                  </text:list-item>
                  <text:list-item text:style-override="id1-3-2-2-9-3-2-3-2">
                    <text:number>b.</text:number>
                    <text:p text:style-name="al">Het voortbestaan van de onderneming.</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Bij besluit van burgemeester en wethouders wordt de subsidie vastgesteld.</text:p>
              </text:list-item>
              <text:list-item text:style-override="id1-3-2-2-10-3">
                <text:number>2.</text:number>
                <text:p text:style-name="al">Burgemeester en wethouders kunnen in het besluit, zo zij dat noodzakelijk achten, voorschriften of beperkingen opleggen, zoals eisen ten aanzien van de verantwoording van de wijze van besteding van de subsidi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burgemeester en wethouders kan van de bepalingen in deze subsidieregeling worden afgeweken, als daaraan vasthouden voor een subsidieaanvrager of subsidieontvanger, gevolgen zou hebben die wegens bijzondere omstandigheden onevenredig zouden zijn tot de met die bepalingen te dienen doelen.</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oktober 2021 en is geldig tot 31 december 2021. Per gelijke datum wordt de <text:span text:style-name="nadrukvet">Subsidieregeling herstelbudget COVID-19 Nissewaard</text:span> zoals vastgesteld op 16 maart 2021 ingetrokken.</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ubsidieregeling Herstelbudget COVID-19 Nissewaard 2021</text:span>.</text:p>
          </text:section>
        </text:section>
        <text:section text:name="regeling-sluiting_id1-3-2-3" text:style-name="regeling-sluiting">
          <text:section text:name="ondertekening_id1-3-2-3-1">
            <text:p><text:span text:style-name="functie">Aldus vastgesteld te Nissewaard op 21 september 2021.</text:span></text:p>
          </text:section>
          <text:section text:name="ondertekening_id1-3-2-3-2">
            <text:p><text:span text:style-name="functie"/></text:p>
            <text:p><text:span text:style-name="functie">Burgemeester en wethouders van Nissewaard</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87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eur-lex.europa.eu/legal-content/NL/TXT/?uri=celex%3A12012E%2FTXT</meta:user-defined>
    <meta:user-defined meta:name="DCTERMS.alternative">Subsidieregeling Herstelbudget COVID-19 Nissewaard 2021</meta:user-defined>
    <dc:language>nl</dc:language>
    <meta:user-defined meta:name="OVERHEIDop.locatietype/OVERHEIDop.gebiedsmarkering">Gemeente</meta:user-defined>
    <meta:user-defined meta:name="DC.title">Subsidieregeling herstelbudget COVID-19 Nissewaard</meta:user-defined>
    <meta:user-defined meta:name="DCTERMS.W3CDTF/DCTERMS.available">2021-09-30</meta:user-defined>
    <meta:user-defined meta:name="DCTERMS.W3CDTF/OVERHEIDop.jaargang">2021</meta:user-defined>
    <meta:user-defined meta:name="OVERHEIDop.publicationIssue">338791</meta:user-defined>
    <meta:user-defined meta:name="OVERHEIDop.betreftRegeling">CVDR662513_1</meta:user-defined>
    <meta:user-defined meta:name="xs:date/OVERHEIDop.startdatum">2021-10-01</meta:user-defined>
    <meta:user-defined meta:name="OVERHEIDop.GmbID/DC.identifier">gmb-2021-338791</meta:user-defined>
    <meta:user-defined meta:name="OVERHEIDop.versieInformatie"/>
  </office:meta>
</office:document-meta>
</file>