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Dolfijn 39, 1601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melding ontvangen waarvoor geen vergunningsplicht geldt voor de locatie De Dolfijn 39, 1601ME Enkhuizen. De melding is geregistreerd onder zaaknummer 2021-001501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7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Dolfijn 39, 1601ME Enkhuizen</meta:user-defined>
    <dc:language>nl</dc:language>
    <meta:user-defined meta:name="OVERHEIDop.locatietype/OVERHEIDop.gebiedsmarkering">Punt</meta:user-defined>
    <meta:user-defined meta:name="DC.title">Kennisgeving ontvangst melding, De Dolfijn 39, 1601ME Enk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89</meta:user-defined>
    <meta:user-defined meta:name="OVERHEIDop.GmbID/DC.identifier">gmb-2021-338789</meta:user-defined>
    <meta:user-defined meta:name="OVERHEIDop.versieInformatie"/>
  </office:meta>
</office:document-meta>
</file>