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8645, Neerhem 75, 6301C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besloten om de beslistermijn voor de aanvraag met zaaknummer 2021-008645 en DMSZ.1194294 op locatie Neerhem 75, 6301CE Valkenburg te verlengen voor een periode van maximaal 6 weken. De aanvraag betreft het vervangen van de carport en wijzigen van de gev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87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eerhem 75, 6301CE Valkenburg</meta:user-defined>
    <dc:language>nl</dc:language>
    <meta:user-defined meta:name="OVERHEIDop.locatietype/OVERHEIDop.gebiedsmarkering">Punt</meta:user-defined>
    <meta:user-defined meta:name="DC.title">Kennisgeving verlenging beslistermijn 2021-008645, Neerhem 75, 6301CE Valken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88</meta:user-defined>
    <meta:user-defined meta:name="OVERHEIDop.GmbID/DC.identifier">gmb-2021-338788</meta:user-defined>
    <meta:user-defined meta:name="OVERHEIDop.versieInformatie"/>
  </office:meta>
</office:document-meta>
</file>