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achter nummer 42, 3958 VH Amerongen, aanvraag loterijvergunning t.b.v. vervoer duiven en onderhoud verenigingsgebouw, ontvangen op 24 september 2021 (15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78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Julianalaan achter nummer 42, 3958 VH Amerongen, aanvraag loterijvergunning t.b.v. vervoer duiven en onderhoud verenigingsgebouw, ontvangen op 24 september 2021 (15150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83</meta:user-defined>
    <meta:user-defined meta:name="OVERHEIDop.GmbID/DC.identifier">gmb-2021-338783</meta:user-defined>
    <meta:user-defined meta:name="OVERHEIDop.versieInformatie"/>
  </office:meta>
</office:document-meta>
</file>