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woonbestemming, Vinkebuurt 118 te Zwammerdam, V2021/0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inkebuurt 118 te Zwammerdam</text:p>
            <text:p text:style-name="common-al">2471 XD</text:p>
            <text:p text:style-name="common-al">V2021/055</text:p>
            <text:p text:style-name="common-al">het afwijken van het bestemmingsplan voor woonbestemming</text:p>
            <text:p text:style-name="last-al">Datum indiening: 25 jan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3878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78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78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9536.985 457945.049</meta:user-defined>
    <meta:user-defined meta:name="DC.title">Gemeente Alphen aan den Rijn - aanvraag omgevingsvergunning: het afwijken van het bestemmingsplan voor woonbestemming, Vinkebuurt 118 te Zwammerdam, V2021/055</meta:user-defined>
    <meta:user-defined meta:name="OVERHEID.PostcodeHuisnummer/OVERHEIDop.postcodeHuisnummer">2471XD 118</meta:user-defined>
    <meta:user-defined meta:name="OVERHEIDop.straatnaam">Vinkebuurt</meta:user-defined>
    <meta:user-defined meta:name="OVERHEIDop.woonplaats">Zwammerdam</meta:user-defined>
    <meta:user-defined meta:name="DCTERMS.W3CDTF/DCTERMS.available">2021-02-04</meta:user-defined>
    <meta:user-defined meta:name="DCTERMS.W3CDTF/OVERHEIDop.jaargang">2021</meta:user-defined>
    <meta:user-defined meta:name="OVERHEIDop.publicationIssue">33878</meta:user-defined>
    <meta:user-defined meta:name="OVERHEIDop.GmbID/DC.identifier">gmb-2021-33878</meta:user-defined>
    <meta:user-defined meta:name="OVERHEIDop.versieInformatie"/>
  </office:meta>
</office:document-meta>
</file>