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wijzigingsplan “Heusden Komgebied 2011, wijziging Heusden-Oost fase 3” </text:p>
      <text:section text:name="regeling_id1-3-2" text:style-name="regeling">
        <text:section text:name="aanhef_id1-3-2-1" text:style-name="aanhef">
          <text:section text:name="preambule_id1-3-2-1-1" text:style-name="preambule">
            <text:p text:style-name="al">
            <text:span text:style-name="nadrukcur"/>
          </text:p>
            <text:p text:style-name="al">
            <text:span text:style-name="nadrukcur">Dit betreft een rectificatie vanwege een nieuwe terinzageleggingstermijn. </text:span>
          </text:p>
            <text:p text:style-name="al"/>
            <text:p text:style-name="al">Burgemeester en wethouders van Asten maken bekend dat het ontwerpwijzigingsplan “Heusden Komgebied 2011, wijziging Heusden Oost fase 3” met ingang van 1 oktober 2021 gedurende 6 weken voor een ieder ter inzage ligt.</text:p>
            <text:p text:style-name="al"/>
            <text:p text:style-name="al">Dit plan voorziet in de bouw van 63 woningen in de wijk Heusden-Oost. Op grond van de “Notitie m.e.r.-beoordeling bestemmingsplan Heusden-Oost fase 3” oordelen burgemeester en wethouders van Asten dat dit plan geen belangrijke nadelige gevolgen voor het milieu veroorzaakt en dat het opstellen van een milieueffectrapportage niet noodzakelijk is.</text:p>
            <text:p text:style-name="al"/>
            <text:p text:style-name="al">U kunt de stukken inzien op de website <text:a xlink:href="http://www.ruimtelijkeplannen.nl/" xlink:type="simple">www.ruimtelijkeplannen.nl</text:a>. Het identificatienummer is NL.IMRO.0743.BPW2021003-OW01. Op de gemeentelijke website <text:a xlink:href="http://www.asten.nl/" xlink:type="simple">www.asten.nl</text:a> kunt u nadere informatie vinden.</text:p>
            <text:p text:style-name="al"/>
            <text:p text:style-name="al">Wilt u de papieren versie van het ontwerpwijzigingsplan inzien? Of hebt u vragen over de ter inzage liggende stukken? Neem dan contact op met het Klant Contact Centrum voor het maken van een afspraak. Dit kan via telefoonnummer (0493) 671 212.</text:p>
            <text:p text:style-name="al"/>
            <text:p text:style-name="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al"/>
            <text:p text:style-name="al">Bij verschillen tussen de digitale en de papieren versie van het ontwerpwijzigingsplan is de digitale versie doorslaggevend.</text:p>
            <text:p text:style-name="al"/>
            <text:p text:style-name="al">
            <text:span text:style-name="nadrukvet">
              <text:span text:style-name="nadrukondlijn">Verzoek aan GS om wijziging grens gebied ‘Verstedelijking afweegbaar’</text:span>
            </text:span>
          </text:p>
            <text:p text:style-name="al">Burgemeester en wethouders van Asten zijn voornemens om na afloop van de terinzagelegging van het ontwerpwijzigingsplan Gedeputeerde Staten van Noord-Brabant te verzoeken om herbegrenzing van de in de Verordening ruimte vastgelegde structuur ‘Verstedelijking afweegbaar’. De beoogde wijziging is beschreven in de toelichting van het ontwerpwijzigingsplan en vastgelegd op de verbeelding middels de gebiedsaanduiding ‘overige zone - in Interim omgevingsverordening toe te voegen Verstedelijking afweegbaar’. Ook op het voornemen tot wijziging van het gebied ‘Verstedelijking afweegbaar’ kan gedurende bovengenoemde termijn een ieder (separaat) een zienswijze kenbaar ma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877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7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7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artikel 3.6 van de Wet ruimtelijke ordening]|[1.0:c:BWBR0020449&amp;artikel=3.6&amp;g=2021-07-01</meta:user-defined>
    <dc:language>nl</dc:language>
    <meta:user-defined meta:name="OVERHEIDop.locatietype/OVERHEIDop.gebiedsmarkering">Punt</meta:user-defined>
    <meta:user-defined meta:name="DC.title">RECTIFICATIE Ontwerpwijzigingsplan “Heusden Komgebied 2011, wijziging Heusden-Oost fase 3”</meta:user-defined>
    <meta:user-defined meta:name="DCTERMS.W3CDTF/DCTERMS.available">2021-09-30</meta:user-defined>
    <meta:user-defined meta:name="DCTERMS.W3CDTF/OVERHEIDop.jaargang">2021</meta:user-defined>
    <meta:user-defined meta:name="OVERHEIDop.publicationIssue">338773</meta:user-defined>
    <meta:user-defined meta:name="OVERHEIDop.GmbID/DC.identifier">gmb-2021-338773</meta:user-defined>
    <meta:user-defined meta:name="OVERHEIDop.versieInformatie"/>
  </office:meta>
</office:document-meta>
</file>