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 Saneren van twee asbesthoudende  rookgasafvoeren op het perceel Dorpsstraat 10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anuari 2021 heeft de gemeente een aanvraag ontvangen voor een sloopmelding voor het saneren van twee asbesthoudende rookgasafvoeren op het perceel Dorpsstraat 106 te Obdam. De melding is geaccepteerd op 2 februari2021 onder zaaknummer 2021-HZ_SLM-00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7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45 521006</meta:user-defined>
    <meta:user-defined meta:name="DC.title">Geaccepteerde sloopmelding voor  Saneren van twee asbesthoudende  rookgasafvoeren op het perceel Dorpsstraat 106 te Obdam</meta:user-defined>
    <meta:user-defined meta:name="OVERHEID.PostcodeHuisnummer/OVERHEIDop.postcodeHuisnummer">1713HL 106</meta:user-defined>
    <meta:user-defined meta:name="OVERHEIDop.straatnaam">Dorpsstraat</meta:user-defined>
    <meta:user-defined meta:name="OVERHEIDop.woonplaats">Ob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77</meta:user-defined>
    <meta:user-defined meta:name="OVERHEIDop.GmbID/DC.identifier">gmb-2021-33877</meta:user-defined>
    <meta:user-defined meta:name="OVERHEIDop.versieInformatie"/>
  </office:meta>
</office:document-meta>
</file>