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wijzigingsplan aan Hitzum-Kerkbuurt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maken, ter voldoening aan het bepaalde in artikel 3.9a van de Wet ruimtelijke ordening, juncto artikel 3.4 van de Algemene wet bestuursrecht bekend dat met ingang van 5 oktober tot en met 15 november 2021 het ontwerpwijzigingsplan Hitzum – Kerkbuurt 32, planidentificatienummer NL.IMRO.1949.WPHtzKerkbuurt32-ONT1, voor een ieder ter inzage ligt bij de centrale balie van het gemeentehuis, Harlingerweg 18 te Franeker.</text:p>
            <text:p text:style-name="common-al">Het wijzigingsplan heeft betrekking op de juridisch-planologische regeling voor de realisatie van de verlenging van een sleufsilo en het legaliseren van de huidige voeropslagen. Initiatiefnemer is voornemens om het bedrijf door te ontwikkelen tot een toekomstbestendig duurzaam bedrijf. De voorgenomen activiteit heeft betrekking op vormverandering van het bouwvlak met oog op het legaliseren van de bestaande voeropslagen, vernieuwen en verlengen van een sleufsilo en het realiseren van ruimte voor een eventuele toekomstige uitbreiding van de melkveestal.</text:p>
            <text:p text:style-name="common-al">Middels de in artikel 3.7.3 van het bestemmingsplan Buitengebied opgenomen wijzigings-bevoegdheid kan aan de plannen van initiatiefnemer medewerking worden verleend.</text:p>
            <text:p text:style-name="last-al">Gedurende de termijn van terinzagelegging kan een ieder zijn of haar zienswijze op het ontwerp wijzigingsplan (bij voorkeur) schriftelijk kenbaar maken bij het college van Waadhoeke, Postbus 58, 8800 AB Franek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876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WPHtzKerkbuurt32-ONT1</meta:user-defined>
    <dc:language>nl</dc:language>
    <meta:user-defined meta:name="OVERHEIDop.locatietype/OVERHEIDop.gebiedsmarkering">Adres</meta:user-defined>
    <meta:user-defined meta:name="DC.title">Ontwerp wijzigingsplan aan Hitzum-Kerkbuurt 32</meta:user-defined>
    <meta:user-defined meta:name="DCTERMS.W3CDTF/DCTERMS.available">2021-10-04</meta:user-defined>
    <meta:user-defined meta:name="DCTERMS.W3CDTF/OVERHEIDop.jaargang">2021</meta:user-defined>
    <meta:user-defined meta:name="OVERHEIDop.publicationIssue">338768</meta:user-defined>
    <meta:user-defined meta:name="OVERHEIDop.GmbID/DC.identifier">gmb-2021-338768</meta:user-defined>
    <meta:user-defined meta:name="OVERHEIDop.versieInformatie"/>
  </office:meta>
</office:document-meta>
</file>