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Bekendmaking gewijzigde vaststelling 2e partiële herziening bestemmingsplan Stadscentrum/Dorpsstraat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artikel 3.8 Wet ruimtelijke ordening en afdeling 3.4 van de Algemene wet bestuursrecht) dat de gemeenteraad op 20 september 2021 de 2<text:span text:style-name="sup">e</text:span> partiële herziening bestemmingsplan “Stadscentrum/Dorpsstraat” gewijzigd heeft vastgesteld. Daarbij heeft de gemeenteraad tevens besloten dat geen exploitatieplan wordt opgesteld. </text:p>
            <text:p text:style-name="common-al">Het gewijzigd vastgestelde bestemmingsplan ligt met ingang van 1 oktober 2021 gedurende zes weken ter inzage.</text:p>
            <text:p text:style-name="common-al">
            <text:span text:style-name="nadrukvet">Toelichting </text:span>
          </text:p>
            <text:p text:style-name="common-al">Het betreft een gedeeltelijke herziening van het bestemmingsplan ‘Stadscentrum/ Dorpsstraat’, waarbij een aangepaste regeling wordt voorgesteld voor alleen de bestemming ‘Centrum-3’ in de Dorpsstraat.</text:p>
            <text:p text:style-name="common-al">
            <text:span text:style-name="nadrukvet">Inhoud </text:span>
          </text:p>
            <text:p text:style-name="common-al">De gemeenteraad heeft op 18 maart 2019 de <text:a xlink:href="https://ris2.ibabs.eu/Reports/ViewListEntry/Zoetermeer/0ecbcb52-80f6-4e0f-9515-5e4f5659d8bf" xlink:type="simple">Detailhandelsnota 2019-2023</text:a> met beleidsuitgangspunten vastgesteld. Voor de Dorpsstraat is een beleidsopgave vastgesteld, ‘Compacte en Levendige Dorpsstraat’, met als doelstelling het realiseren van een compact winkelgebied in de Dorpsstraat door een uitsterfbeleid voor detailhandel te voeren in de aanloopstraten, zodat een krachtig, levendig, gezellig en divers kernwinkelgebied overblijft met een aantal aanloopgebieden.</text:p>
            <text:p text:style-name="common-al">In het bestemmingsplan wordt binnen de bestemming ‘Centrum-3’ het kernwinkelgebied gedefinieerd. Daarbinnen blijft overal detailhandel mogelijk naast de overige functies zoals horeca, maatschappelijke voorzieningen en dienstverlening.</text:p>
            <text:p text:style-name="common-al">Daarbuiten, in de aanloopstraten worden de mogelijkheden om nieuwe detailhandel te vestigen beperkt. Bestaande detailhandel mag daar blijven en wordt positief bestemd. Ook de bestaande mogelijkheden voor vestiging van horeca, dienstverlening en maatschappelijke voorzieningen blijven bestaan. Het wordt tevens mogelijk om op de begane grond in de aanloopstraten woningen te realiseren. Maar nieuwvestiging van detailhandel is niet meer toegestaan. Het is wel nog 5 jaar lang mogelijk om een concreet verzoek in te dienen om detailhandel te vestigen in de aanloopstraten. Hiervoor is een afwijkingsbevoegdheid opgenomen voor het college. Deze regeling wordt na 4 jaar geëvalueerd. </text:p>
            <text:p text:style-name="common-al">
            <text:span text:style-name="nadrukvet">Aanpassingen ten opzichte van het ontwerpbestemmingsplan</text:span>
          </text:p>
            <text:p text:style-name="common-al">Er is een aantal kleine ambtelijke aanpassingen op de plankaart doorgevoerd, op die plaatsen waar deze niet helemaal correct was.</text:p>
            <text:list text:style-name="id1-3-2-1-1-11">
              <text:list-item text:style-override="id1-3-2-1-1-11-1">
                <text:number>-</text:number>
                <text:p text:style-name="al">Dorpsstraat 152, bouwvlak aangepast en om het bestaande gebouw gelegd.</text:p>
              </text:list-item>
              <text:list-item text:style-override="id1-3-2-1-1-11-2">
                <text:number>-</text:number>
                <text:p text:style-name="al">Dorpsstraat 150A, aanduiding ‘detailhandel’ toegevoegd. Het betreft een bestaande winkel/meubelstoffeerderij in de aanloopstraat.</text:p>
              </text:list-item>
              <text:list-item text:style-override="id1-3-2-1-1-11-3">
                <text:number>-</text:number>
                <text:p text:style-name="al">Dorpsstraat 190A, aanduiding ‘detailhandel’ toegevoegd. Het betreft een bestaande winkel in stoffen/fournituren, in de aanloopstraat.</text:p>
              </text:list-item>
              <text:list-item text:style-override="id1-3-2-1-1-11-4">
                <text:number>-</text:number>
                <text:p text:style-name="al">Dorpsstraat 155, de aanduiding ‘kernwinkelgebied’ is iets verruimd zodat nu ook de bestaande winkels achter de slager op de hoek bij het kernwinkelgebied behoren.</text:p>
              </text:list-item>
              <text:list-item text:style-override="id1-3-2-1-1-11-5">
                <text:number>-</text:number>
                <text:p text:style-name="al">Tevens is een Planschaderisico-analyse, opgesteld door Bureau BRO, toegevoegd als bijlage 6 bij de plantoelichting.</text:p>
              </text:list-item>
            </text:list>
            <text:p text:style-name="common-al">
            <text:span text:style-name="nadrukvet">Terinzagelegging vastgestelde besluit</text:span>
          </text:p>
            <text:p text:style-name="common-al">Het bestemmingsplan en bijbehorende stukken liggen met ingang van 1 oktober 2021 gedurende zes weken ter inzage bij de Omgevingsbalie in het Stadsforum aan het Stadhuisplein 1 te Zoetermeer. </text:p>
            <text:p text:style-name="common-al">Het bestemmingsplan met bijbehorende stukken is daarnaast ook digitaal raadpleegbaar op <text:a xlink:href="http://www.ruimtelijkeplannen.nl" xlink:type="simple">www.ruimtelijkeplannen.nl</text:a>. De rechtstreekse link naar het plan is:</text:p>
            <text:p text:style-name="common-al">
            <text:a xlink:href="http://www.ruimtelijkeplannen.nl/?planidn=NL.IMRO.0637.BP00098-0003" xlink:type="simple">http://www.ruimtelijkeplannen.nl/?planidn=NL.IMRO.0637.BP00098-0003</text:a> </text:p>
            <text:p text:style-name="common-al">
            <text:span text:style-name="nadrukvet">Instellen van beroep</text:span>
          </text:p>
            <text:p text:style-name="common-al">Met ingang van 1 oktober 2021 bestaat gedurende zes weken (tot en met 11 november 2021) de mogelijkheid om beroep in te stellen bij de Afdeling bestuursrechtspraak van de Raad van State tegen het besluit om het bestemmingsplan vast te stellen.</text:p>
            <text:p text:style-name="common-al">Deze mogelijkheid staat open voor belanghebbenden die tijdig hun zienswijzen ten aanzien van het ontwerpbestemmingsplan hebben ingediend, dan wel kunnen aantonen dat zij daartoe redelijkerwijs niet in staat zijn geweest. </text:p>
            <text:p text:style-name="common-al">Daarnaast kan met ingang van 1 oktober 2021 gedurende zes weken door belanghebbenden beroep worden ingesteld tegen het besluit om op grond van artikel 6.12 Wro geen exploitatieplan vast te stellen bij de Afdeling bestuursrechtspraak van de Raad van State.</text:p>
            <text:p text:style-name="common-al">Beroepschriften moeten worden gericht aan de Afdeling bestuursrechtspraak van de Raad van State, Postbus 20019, 2500 EA Den Haag.</text:p>
            <text:p text:style-name="common-al">
            <text:span text:style-name="nadrukvet">Verzoek om voorlopige voorziening</text:span>
          </text:p>
            <text:p text:style-name="common-al">Degene die beroep heeft ingesteld kan een verzoek om voorlopige voorziening indienen bij de Voorzitter van de Afdeling bestuursrechtspraak van de Raad van State. Het besluit tot vaststelling van het bestemmingsplan en het besluit om geen exploitatieplan vast te stellen treden in werking met ingang van de dag na die waarop de beroepstermijn afloopt, tenzij gedurende die termijn naast het instellen van beroep ook een voorlopige voorziening is gevraagd. In dat geval treedt het besluit niet in werking tot op dat verzoek is beslist.</text:p>
            <text:p text:style-name="common-al">Een verzoek om voorlopige voorziening moet worden gericht aan de Voorzitter van de Afdeling bestuursrechtspraak van de Raad van State, Postbus 20019, 2500 EA Den Haag.</text:p>
            <text:p text:style-name="common-al">
            <text:span text:style-name="nadrukvet">Griffierecht</text:span>
          </text:p>
            <text:p text:style-name="common-al">Voor het instellen van het beroep of het aanvragen van een verzoek om voorlopige voorziening moet griffierecht worden betaald. Voor meer informatie hierover kunt u contact opnemen met de Raad van State, telefoonnummer 070-4264426.</text:p>
            <text:p text:style-name="common-al">
            <text:span text:style-name="nadrukvet">Informatie </text:span>
          </text:p>
            <text:p text:style-name="common-al">
            <text:span text:style-name="nadrukvet">Let op: In verband met de Corona-maatregelen is de Omgevingsbalie niet op de gebruikelijke tijden geopend. </text:span>
          </text:p>
            <text:p text:style-name="common-al">Deze publicatie is digitaal raadpleegbaar op de website van de gemeente Zoetermeer: </text:p>
            <text:p text:style-name="common-al">
            <text:a xlink:href="https://www.zoetermeer.nl/inwoners/ruimtelijke-plannen_46745/item/2e-partiele-herziening-bestemmingsplan-stadscentrumdorpsstraat_122304.html" xlink:type="simple">https://www.zoetermeer.nl/inwoners/ruimtelijke-plannen_46745/item/2e-partiele-herziening-bestemmingsplan-stadscentrumdorpsstraat_122304.html</text:a>
          </text:p>
            <text:p text:style-name="common-al">Heeft u naar aanleiding van deze publicatie een vraag of wilt u het besluit met bijbehorende stukken inzien, dan kunt u terecht bij het Stadsforum aan het Stadhuisplein 1 te Zoetermeer. U dient daarvoor eerst een afspraak te maken via het digitale afspraakformulier dat u aantreft en in kunt vullen op <text:a xlink:href="https://afspraakmaken.zoetermeer.nl/date-and-time" xlink:type="simple">https://afspraakmaken.zoetermeer.nl/date-and-time</text:a>.</text:p>
            <text:p text:style-name="common-al">Voor het maken van een afspraak of een mondelinge toelichting kunt u ook bellen naar telefoonnummer 14 079.</text:p>
            <text:p text:style-name="common-al">De bronbestanden zijn beschikbaar gesteld via </text:p>
            <text:p text:style-name="common-al">
            <text:a xlink:href="https://www.ruimtelijkeplannen.nl/web-roi/index/showManifest?organizationId=zoetermeer&amp;striVersion=STRI2008" xlink:type="simple">https://www.ruimtelijkeplannen.nl/web-roi/index/showManifest?organizationId=zoetermeer&amp;striVersion=STRI2008</text:a>
          </text:p>
            <text:p text:style-name="common-al">(onder NL.IMRO.0637.BP00098-0003).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Zoetermeer, 30 september 2021 </text:span>
          </text:p>
          </text:section>
          <text:section text:name="ondertekening_id1-3-2-2-2">
            <text:p><text:span text:style-name="ondertekening_naam">
            <text:span text:style-name="voornaam">
              
            </text:span>
            <text:span text:style-name="achternaam">Burgemeester en wethouders van Zoetermeer,</text:span>
          </text:span></text:p>
          </text:section>
          <text:section text:name="ondertekening_id1-3-2-2-3">
            <text:p><text:span text:style-name="ondertekening_naam">
            <text:span text:style-name="voornaam">De secretaris, </text:span>
            <text:span text:style-name="achternaam"/>
          </text:span></text:p>
            <text:p><text:span text:style-name="ondertekening_naam">
            <text:span text:style-name="achternaam">B.J.D. Huykman </text:span>
          </text:span></text:p>
          </text:section>
          <text:section text:name="ondertekening_id1-3-2-2-4">
            <text:p><text:span text:style-name="ondertekening_naam">
            <text:span text:style-name="achternaam">De burgemeester</text:span>
          </text:span></text:p>
            <text:p><text:span text:style-name="ondertekening_naam">
            <text:span text:style-name="achternaam">M. Bezuijen </text:span>
          </text:span></text:p>
          </text:section>
          <text:section text:name="ondertekening_id1-3-2-2-5">
            <text:p><text:span text:style-name="ondertekening_naam">
            <text:span text:style-name="voornaam"/>
            <text:span text:style-name="achternaam"/>
          </text:span></text:p>
            <text:p><text:span text:style-name="ondertekening_naam">
            <text:span text:style-name="achternaam"/>
          </text:span></text:p>
            <text:p><text:span text:style-name="ondertekening_naam">
            <text:span text:style-name="achternaam"/>
          </text:span></text:p>
          </text:section>
          <text:section text:name="ondertekening_id1-3-2-2-6"/>
          <text:section text:name="ondertekening_id1-3-2-2-7">
            <text:p><text:span text:style-name="ondertekening_naam">
            <text:span text:style-name="achternaam"/>
          </text:span></text:p>
          </text:section>
          <text:section text:name="ondertekening_id1-3-2-2-8">
            <text:p><text:span text:style-name="ondertekening_naam">
            <text:span text:style-name="achternaam"/>
          </text:span></text:p>
          </text:section>
          <text:section text:name="ondertekening_id1-3-2-2-9">
            <text:p><text:span text:style-name="ondertekening_naam">
            <text:span text:style-name="achternaam"/>
          </text:span></text:p>
          </text:section>
          <text:section text:name="ondertekening_id1-3-2-2-10">
            <text:p><text:span text:style-name="ondertekening_naam">
            <text:span text:style-name="achternaam"/>
          </text:span></text:p>
          </text:section>
          <text:section text:name="ondertekening_id1-3-2-2-11">
            <text:p><text:span text:style-name="ondertekening_naam">
            <text:span text:style-name="achternaam"/>
          </text:span></text:p>
            <text:p><text:span text:style-name="organisatie"/></text:p>
          </text:section>
          <text:section text:name="ondertekening_id1-3-2-2-12">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3876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6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6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Zoetermeer</meta:user-defined>
    <meta:user-defined meta:name="OVERHEID.Informatietype/DC.type">officiële publicatie</meta:user-defined>
    <meta:user-defined meta:name="OVERHEIDop.Rubriek/DC.type">ruimtelijk plan of omgevingsdocument</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imtelijkplan/OVERHEIDop.bekendmakingBetreffendePlan">NL.IMRO.0637.BP00098-0003</meta:user-defined>
    <meta:user-defined meta:name="OVERHEIDop.Plansoort/OVERHEIDop.plansoort">bestemmings- of omgevingsplan</meta:user-defined>
    <dc:language>nl</dc:language>
    <meta:user-defined meta:name="OVERHEIDop.locatietype/OVERHEIDop.gebiedsmarkering">Buurt</meta:user-defined>
    <meta:user-defined meta:name="DC.title">Bekendmaking gewijzigde vaststelling 2e partiële herziening bestemmingsplan Stadscentrum/Dorpsstraat te Zoetermeer</meta:user-defined>
    <meta:user-defined meta:name="DCTERMS.W3CDTF/DCTERMS.available">2021-09-30</meta:user-defined>
    <meta:user-defined meta:name="DCTERMS.W3CDTF/OVERHEIDop.jaargang">2021</meta:user-defined>
    <meta:user-defined meta:name="OVERHEIDop.publicationIssue">338763</meta:user-defined>
    <meta:user-defined meta:name="OVERHEIDop.GmbID/DC.identifier">gmb-2021-338763</meta:user-defined>
    <meta:user-defined meta:name="OVERHEIDop.versieInformatie"/>
  </office:meta>
</office:document-meta>
</file>