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Lumeyweg 31 Brielle herziening</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Herziening verkeersbesluit tot het aanleggen van twee parkeerplaatsen aan de Lumeyweg 31 in Brielle voor het opladen van elektrische voertuigen.</text:span>
          </text:p>
            <text:p text:style-name="considerans.al">
            <text:span text:style-name="nadrukondlijn">Gelezen</text:span>:</text:p>
            <text:p text:style-name="considerans.al">Het verzoek voor de aanleg van een elektrische oplaadpaal aan de Lumeyweg in Brielle.</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Lumeyweg 25 te Brielle, heeft een aanvraag voor een openbare laadpaal ingediend aangezien hij niet op eigen terrein kan opladen. In overleg met Engie en de verkeersmedewerker van de gemeente Brielle is besloten om de oplaadpaal te plaatsen vlakbij zijn woning ter hoogte van de parkeerplaats aan de Lumeyweg 31 te Brielle. De reden hiervoor is dat dit een centrale parkeerplaats is in de wijk waardoor de oplaadpaal voor omwonende met een elektrische auto goed bereikbaar is. </text:p>
            <text:p text:style-name="considerans.al">De tekening (tekening d.d. 8-6-2021) behorende bij het verkeersbesluit van 13 juli voor de Lumeyweg 31 vervalt aangezien er door een herinrichting de locatie van de parkeervakken is veranderd. Het adres is niet veranderd en daarom zal alleen een nieuwe tekening (tekening 2.) hiervoor worden toegevoegd.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Het plaatsingsbesluit van 13 juli 2021 voor het plaatsen van twee bestaande parkeerplaatsen, ter hoogte van Lumeyweg 31 in te richten voor het opladen van elektrische voertuigen met tekening d.d. 8-6-2021 te laten vervallen; </text:p>
            <text:p text:style-name="common-al">2. Door het plaatsen van bord E04 uit de bijlage 1 van het RVV 1990 met onderbord “opladen elektrische voertuigen” twee bestaande parkeerplaatsen, ter hoogte van de Lumeyweg 31 te Brielle, in te richten voor het opladen van elektrische voertuigen conform bijbehorende bebordingstekening 2 "Elektrisch oplaadpunt".</text:p>
            <text:p text:style-name="common-al">3. Het besluit te publiceren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7 september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 </text:span>
            <text:span text:style-name="achternaam">Lakerveld</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875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5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5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laadpaal op parkeerplaatsen - Lumeyweg 31,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Laadpaal Lumeyweg 31 Brielle herziening</meta:user-defined>
    <meta:user-defined meta:name="DCTERMS.W3CDTF/DCTERMS.available">2021-10-01</meta:user-defined>
    <meta:user-defined meta:name="OVERHEIDop.externeBijlage">verkeersbesluit oplaadpaal lumeyweg 31 Brielle|exb-2021-56852</meta:user-defined>
    <meta:user-defined meta:name="OVERHEIDop.externeBijlage">locatietekening Lumeyweg 31 Brielle|exb-2021-56853</meta:user-defined>
    <meta:user-defined meta:name="DCTERMS.W3CDTF/OVERHEIDop.jaargang">2021</meta:user-defined>
    <meta:user-defined meta:name="OVERHEIDop.publicationIssue">338759</meta:user-defined>
    <meta:user-defined meta:name="OVERHEIDop.GmbID/DC.identifier">gmb-2021-338759</meta:user-defined>
    <meta:user-defined meta:name="OVERHEIDop.versieInformatie"/>
  </office:meta>
</office:document-meta>
</file>