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undsvall 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1 een besluit genomen op de aanvraag met zaaknummer OV-2021-0439 voor een omgevingsvergunning op locatie Sundsvall 2 in Leerdam. De vergunning is verleend. Het besluit betreft het vervangen van een berging bij de Glasblazerij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874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4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4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undsvall 2 in Leerdam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748</meta:user-defined>
    <meta:user-defined meta:name="OVERHEIDop.GmbID/DC.identifier">gmb-2021-338748</meta:user-defined>
    <meta:user-defined meta:name="OVERHEIDop.versieInformatie"/>
  </office:meta>
</office:document-meta>
</file>