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ontvangen - In d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100</text:span>
          </text:p>
            <text:p text:style-name="common-al">Gemeente Aalsmeer heeft op 28 september 2021 een aanvraag collectevergunning ontvangen voor Huis aan huis collecteren op 15 november tot 20 november 2021. De locatie is in de hele Gemeent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74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4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ontvangen - In de hele Gemeent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46</meta:user-defined>
    <meta:user-defined meta:name="OVERHEIDop.GmbID/DC.identifier">gmb-2021-338746</meta:user-defined>
    <meta:user-defined meta:name="OVERHEIDop.versieInformatie"/>
  </office:meta>
</office:document-meta>
</file>