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Circus in de Zorg op 16 oktober 2021 in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Wijk en Aalburg: Circus in de Zorg (2021-016494)</text:span>
          </text:p>
            <text:p text:style-name="common-al">Op zaterdag 16 oktober 2021 worden er verschillende <text:span text:style-name="nadrukvet">besloten</text:span> circusvoorstellingen gegeven voor de cliënten en hun begeleiding van Zorgplein Maaswaarden op de Markt in Wijk en Aalburg. Voor meer info zie <text:a xlink:href="https://nl-nl.facebook.com/circusindezorg/" xlink:type="simple">facebookpagina Circus in de Zorg</text:a>.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874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Circus in de Zorg op 16 oktober 2021 in Wijk en Aalbur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44</meta:user-defined>
    <meta:user-defined meta:name="OVERHEIDop.GmbID/DC.identifier">gmb-2021-338744</meta:user-defined>
    <meta:user-defined meta:name="OVERHEIDop.versieInformatie"/>
  </office:meta>
</office:document-meta>
</file>