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nkheer H. van Den Boschstraat 24, 3958 CD Amerongen, het vellen van een walnotenboom (HZ_WABO-21-1592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4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rgemeester Jonkheer H. van Den Boschstraat 24, 3958 CD Amerongen, het vellen van een walnotenboom (HZ_WABO-21-1592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41</meta:user-defined>
    <meta:user-defined meta:name="OVERHEIDop.GmbID/DC.identifier">gmb-2021-338741</meta:user-defined>
    <meta:user-defined meta:name="OVERHEIDop.versieInformatie"/>
  </office:meta>
</office:document-meta>
</file>