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den Boschstraat 43, 3958 Amerongen, het veranderen van een raamkozijn naar een buitendeur en het wijzigen van de indeling van de woning (HZ_WABO-21-0965, 21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an den Boschstraat 43, 3958 Amerongen, het veranderen van een raamkozijn naar een buitendeur en het wijzigen van de indeling van de woning (HZ_WABO-21-0965, 21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34</meta:user-defined>
    <meta:user-defined meta:name="OVERHEIDop.GmbID/DC.identifier">gmb-2021-338734</meta:user-defined>
    <meta:user-defined meta:name="OVERHEIDop.versieInformatie"/>
  </office:meta>
</office:document-meta>
</file>