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Jaarmarkt op 2 oktober 2021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tussenkopcur">
            <text:span text:style-name="nadrukvet">Wijk en Aalburg: Jaarmarkt (2021-028571)</text:span>
          </text:p>
            <text:p text:style-name="common-al">Stichting Jaarmarkt Wijk en Aalburg organiseert de jaarmarkt op zaterdag 2 oktober 2021. De jaarmarkt is op en rond de Markt in Wijk en Aalburg. De rommel- en warenmarkt is van 10.00 tot 17.00 uur en op het horecaplein kun u genieten van een drankje met gezellige muziek van 10.00 tot 22.00 uur. Voor meer info zie website <text:a xlink:href="http://www.jaarmarktwijkenaalburg.nl" xlink:type="simple">www.jaarmarktwijkenaalburg.nl</text:a>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873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3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3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de Jaarmarkt op 2 oktober 2021 in Wijk en Aalbur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32</meta:user-defined>
    <meta:user-defined meta:name="OVERHEIDop.GmbID/DC.identifier">gmb-2021-338732</meta:user-defined>
    <meta:user-defined meta:name="OVERHEIDop.versieInformatie"/>
  </office:meta>
</office:document-meta>
</file>