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J.W.F. van Hartenstraat 39, 7576VX Oldenzaal</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verzoek ingediend voor het intrekken van de gereserveerde gehandicaptenparkeerplaats nabij de J.W.F. van Hartenstraat 39 (36242-20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73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3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3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J.W.F. van Hartenstraat 39, 7576VX Oldenzaal</meta:user-defined>
    <meta:user-defined meta:name="DCTERMS.W3CDTF/DCTERMS.available">2021-10-05</meta:user-defined>
    <meta:user-defined meta:name="DCTERMS.W3CDTF/OVERHEIDop.jaargang">2021</meta:user-defined>
    <meta:user-defined meta:name="OVERHEIDop.publicationIssue">338730</meta:user-defined>
    <meta:user-defined meta:name="OVERHEIDop.GmbID/DC.identifier">gmb-2021-338730</meta:user-defined>
    <meta:user-defined meta:name="OVERHEIDop.versieInformatie"/>
  </office:meta>
</office:document-meta>
</file>