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selaan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1 een aanvraag voor een omgevingsvergunning ontvangen. Dit betreft het realiseren van 2 padelbanen op de plek van 1 tennisbaan ter plaatse van Broekveldselaan 4 in Bodegraven. De aanvraag is geregistreerd onder kenmerk 20212740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72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2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2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veldselaan 4 in Bodegraven</meta:user-defined>
    <meta:user-defined meta:name="DCTERMS.W3CDTF/DCTERMS.available">2021-09-30</meta:user-defined>
    <meta:user-defined meta:name="DCTERMS.W3CDTF/OVERHEIDop.jaargang">2021</meta:user-defined>
    <meta:user-defined meta:name="OVERHEIDop.publicationIssue">338728</meta:user-defined>
    <meta:user-defined meta:name="OVERHEIDop.GmbID/DC.identifier">gmb-2021-338728</meta:user-defined>
    <meta:user-defined meta:name="OVERHEIDop.versieInformatie"/>
  </office:meta>
</office:document-meta>
</file>