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gemeente Harlingen 2021</text:p>
      <text:section text:name="regeling_id1-3-2" text:style-name="regeling">
        <text:section text:name="aanhef_id1-3-2-1" text:style-name="aanhef">
          <text:section text:name="preambule_id1-3-2-1-1" text:style-name="preambule">
            <text:p text:style-name="al">De raad van de gemeente Harlingen; </text:p>
            <text:p text:style-name="al">gelezen het voorstel van het college van burgemeester en wethouders van 12 januari 2021; </text:p>
            <text:p text:style-name="al">gelet op artikel 212 van de Gemeentewet;</text:p>
          </text:section>
          <text:section text:name="afkondiging_id1-3-2-1-2" text:style-name="afkondiging">
            <text:p text:style-name="afkondiging_top"/>
            <text:p text:style-name="al">besluit:</text:p>
            <text:p text:style-name="al"/>
            <text:p text:style-name="al">vast te stellen de Financiële verordening gemeente Harlingen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text:number>
                  <text:p text:style-name="al">afdeling: iedere organisatorische eenheid binnen de gemeentelijke organisatie met een eigen rechtstreekse verantwoordelijkheid aan het college;</text:p>
                </text:list-item>
                <text:list-item text:style-override="id1-3-2-2-1-2-4-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programmabegroting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worden onder elk van de programma’s de lasten en baten per programma weergegeven en bij de jaarstukken worden onder elk van de programma’s de gerealiseerde lasten en ba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 mei aan de raad een nota aan met een voorstel voor het beleid en de financiële kaders van de begroting voor het volgende begrotingsjaar en de meerjarenraming. De raad stelt deze nota vast.</text:p>
                </text:list-item>
                <text:list-item text:style-override="id1-3-2-2-2-4-3">
                  <text:number>2.</text:number>
                  <text:p text:style-name="al">In de begroting wordt een post onvoorzien van ten minste € 30.000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als ze verwacht dat de lasten van een taakveld de geautoriseerde lasten dreigen te overschrijden, de investeringsuitgaven van een investeringskrediet het geautoriseerde investeringskrediet dreigen te overschrijden, of de baten van een taakveld de geautoriseerde baten dreigen te onderschrijden. De raad geeft aan of hij een voorstel wil voor het wijzigen van het geautoriseerde budget, of voor het bijstellen van het beleid.</text:p>
                </text:list-item>
                <text:list-item text:style-override="id1-3-2-2-2-5-5">
                  <text:number>4.</text:number>
                  <text:p text:style-name="al">Bij de behandeling van de tussentijdse 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7">
                  <text:number>6.</text:number>
                  <text:p text:style-name="al">Ten behoeve van de voortgang van jaar overschrijdende activiteiten, is het college bevoegd eventuele restant budgetten van enig jaar over te hevelen naar het volgende jaar. Hiervoor gelden de volgende voorwaarden:</text:p>
                  <text:list text:style-name="id1-3-2-2-2-5-7-3">
                    <text:list-item text:style-override="id1-3-2-2-2-5-7-3-1">
                      <text:number>a.</text:number>
                      <text:p text:style-name="al">Alleen incidentele budgetten voor activiteiten die nog niet zijn afgerond komen in aanmerking voor budgetoverheveling;</text:p>
                    </text:list-item>
                    <text:list-item text:style-override="id1-3-2-2-2-5-7-3-2">
                      <text:number>b.</text:number>
                      <text:p text:style-name="al">Het restant budget bedraagt tenminste € 10.000;</text:p>
                    </text:list-item>
                    <text:list-item text:style-override="id1-3-2-2-2-5-7-3-3">
                      <text:number>c.</text:number>
                      <text:p text:style-name="al">Overheveling mag slechts tweemaal per budget plaatsvinden.</text:p>
                      <text:p text:style-name="al">Overheveling geschiedt door het college middels een begrotingswijziging, welke uiterlijk ten tijde van de vaststelling van de jaarrekening door de raad wordt bekrachtigd indien is voldaan aan de gestelde voorwaarden. Overhevelingen die niet aan de hiervoor genoemde voorwaarden voldoen worden separaat bij de jaarrekening voorgesteld aan de gemeenteraad.</text:p>
                    </text:list-item>
                  </text:list>
                </text:list-item>
              </text:list>
            </text:section>
            <text:section text:name="artikel_id1-3-2-2-2-6" text:style-name="artikel">
              <text:p text:style-name="artikel_kop_titel"><text:span text:style-name="artikel_kop_label">Artikel</text:span> <text:span text:style-name="artikel_kop_nr">6.</text:span> Tussentijdse begrotingswijzigingen</text:p>
              <text:list text:style-name="id1-3-2-2-2-6-2">
                <text:list-item text:style-override="id1-3-2-2-2-6-2">
                  <text:number>1.</text:number>
                  <text:p text:style-name="al">Het college informeert de raad maandelijks door middel van een maandelijkse begrotingswijziging over de realisatie van de begroting over het lopende boekjaar.</text:p>
                </text:list-item>
                <text:list-item text:style-override="id1-3-2-2-2-6-3">
                  <text:number>2.</text:number>
                  <text:p text:style-name="al">Deze begrotingswijziging bevat een uiteenzetting over de uitvoering en de bijstelling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de (beoogde) toevoegingen en onttrekkingen aan reserves per programma;</text:p>
                    </text:list-item>
                    <text:list-item text:style-override="id1-3-2-2-2-6-3-3-3">
                      <text:number>c.</text:number>
                      <text:p text:style-name="al">het resultaat, volgend uit de onderdelen a en b.</text:p>
                    </text:list-item>
                  </text:list>
                </text:list-item>
                <text:list-item text:style-override="id1-3-2-2-2-6-4">
                  <text:number>3.</text:number>
                  <text:p text:style-name="al">In de tussentijdse begrotingswijzigingen worden aanpassingen op de oorspronkelijke ramingen van de baten en de lasten van taakvelden en investeringskredieten in de begroting toegelicht.</text:p>
                </text:list-item>
                <text:list-item text:style-override="id1-3-2-2-2-6-5">
                  <text:number>4.</text:number>
                  <text:p text:style-name="al">Naast deze maandelijkse begrotingswijzigingen informeert het college de raad twee keer per jaar door middel van tussentijdse rapportages over de afwijkingen in de lopende begroting van de gemeente. Deze rapportages gaan over de eerste vier maanden, respectievelijk de eerste acht maanden van het lopende boekjaar.</text:p>
                </text:list-item>
                <text:list-item text:style-override="id1-3-2-2-2-6-6">
                  <text:number>5.</text:number>
                  <text:p text:style-name="al">De tussenrapportages bevatten een uiteenzetting over de afwijkingen en eventuele aanpassingen van de lopende begroting. met een overzicht van de bijgestelde raming van:</text:p>
                  <text:list text:style-name="id1-3-2-2-2-6-6-3">
                    <text:list-item text:style-override="id1-3-2-2-2-6-6-3-1">
                      <text:number>a.</text:number>
                      <text:p text:style-name="al">de baten en de lasten per programma uitgesplitst naar taakvelden;</text:p>
                    </text:list-item>
                    <text:list-item text:style-override="id1-3-2-2-2-6-6-3-2">
                      <text:number>b.</text:number>
                      <text:p text:style-name="al">de (beoogde) toevoegingen en onttrekkingen aan reserves per programma; </text:p>
                    </text:list-item>
                    <text:list-item text:style-override="id1-3-2-2-2-6-6-3-3">
                      <text:number>c.</text:number>
                      <text:p text:style-name="al">het resultaat, volgend uit de onderdelen a en b.</text:p>
                    </text:list-item>
                  </text:list>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besluit niet over:</text:p>
                  <text:list text:style-name="id1-3-2-2-2-7-2-3">
                    <text:list-item text:style-override="id1-3-2-2-2-7-2-3-1">
                      <text:number>a.</text:number>
                      <text:p text:style-name="al">de aan- en verkoop van goederen, werken en diensten groter dan € 1 miljoen</text:p>
                    </text:list-item>
                    <text:list-item text:style-override="id1-3-2-2-2-7-2-3-2">
                      <text:number>b.</text:number>
                      <text:p text:style-name="al">het verstrekken van leningen, waarborgen en garanties groter dan € 250.000 en</text:p>
                    </text:list-item>
                    <text:list-item text:style-override="id1-3-2-2-2-7-2-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list-item>
                <text:list-item text:style-override="id1-3-2-2-2-7-3">
                  <text:number>2.</text:number>
                  <text:p text:style-name="al">Ten aanzien van het aangaan van leningen met een looptijd langer dan één jaar handelt het college binnen de bepalingen van de kasgeldlimiet en de renterisiconorm. Het college informeert de raad hierover achteraf via de P&amp;C product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direct ten laste van de exploitatie gebracht.</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op verbonden partijen en derden, waaronder belastingdebiteur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toetst één maal in de vier jaar of de nota reserves en voorzieningen herzien moet worden. Indien er geen herziening nodig is, vraagt het college de raad de nota reserves en voorzieningen te continueren voor maximaal vier jaar. Indien er wel een herziening nodig is, biedt het college de raad een herziene nota reserves en voorzieningen aan. Het college geeft in beide gevallen met een onderbouwing aan waarom (niet) herzien wordt. Deze nota wordt door de raad vastgesteld en behandelt: </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5-5">
                  <text:number>4.</text:number>
                  <text:p text:style-name="al">In afwijking van het vijfde lid wordt voor de toerekening van de overheadkosten aan de kostprijs van de rioolheffing uitgegaan van het aandeel in de totale geraamde overheadkosten ter grootte van de geraamde directe kosten die met de rioolheffing maximaal in rekening kunnen worden gebracht, gedeeld door de totale geraamde directe kosten van de taakvelden.</text:p>
                </text:list-item>
                <text:list-item text:style-override="id1-3-2-2-3-5-6">
                  <text:number>5.</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text:p>
                </text:list-item>
                <text:list-item text:style-override="id1-3-2-2-3-5-7">
                  <text:number>6.</text:number>
                  <text:p text:style-name="al">Bij vennootschapsbelastingplichtige activiteiten en grondexploitaties worden alleen de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en voorstel voor de hoogte van de gemeentelijke tarieven voor de belastingen, de rioolheffingen, de afvalstoffenheffing.</text:p>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Paragrafen</text:p>
              <text:p text:style-name="al">Het BBV (artikel 9 t/m 16) geeft aan dat de genoemde paragrafen ten minste moeten worden opgenomen in de programmabegroting en jaarrekening. Met de paragraaf wordt de raad integraal over een bepaald thema dat dwars door de programmabegroting en jaarrekening loopt, geïnformeerd. In de paragrafen staat belangrijke informatie voor raadsleden waarmee zij inzicht krijgen in de financiële positie van de gemeente, de beheersmatige aspecten en de risico's.</text:p>
              <text:p text:style-name="al">Daarnaast kunnen er kaderstellende onderwerpen zijn die in afzonderlijk nota’s aan de raad worden voorgelegd.</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8.</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19.</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en oude verordening en overgangsrecht</text:p>
              <text:list text:style-name="id1-3-2-2-6-2-2">
                <text:list-item text:style-override="id1-3-2-2-6-2-2">
                  <text:number>1.</text:number>
                  <text:p text:style-name="al">De financiële verordening 201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21 zijn gedaan, blijft de financiële verordening 2017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
                  <text:number>1.</text:number>
                  <text:p text:style-name="al">Deze verordening treedt in werking op 1 januari 2021.</text:p>
                </text:list-item>
                <text:list-item text:style-override="id1-3-2-2-6-3-3">
                  <text:number>2.</text:number>
                  <text:p text:style-name="al">Deze verordening wordt aangehaald als: Financiële verordening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7 februari 2021</text:span></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ext:span text:style-name="label">Bijlage</text:span> <text:span text:style-name="nr">afschrijvingsbeleid</text:span> bij artikel 9</text:p>
          <text:p text:style-name="al"/>
          <text:p text:style-name="al">
          <text:span text:style-name="nadrukvet">Afschrijvingsbeleid immateriële vaste activa</text:span>
        </text:p>
          <text:p text:style-name="al">Immateriële activa, waaronder kosten van onderzoek en ontwikkeling en computerapplicaties, worden lineair in maximaal 5 jaar afgeschreven.</text:p>
          <text:p text:style-name="al"/>
          <text:p text:style-name="al">
          <text:span text:style-name="nadrukvet">Afschrijvingsbeleid materiele vaste activa met economisch nut en materiële vaste activa met maatschappelijk nut</text:span>
        </text:p>
          <text:p text:style-name="al">Activa met economisch nut en een verkrijgingsprijs van minder dan € 5.000 worden niet geactiveerd, uitgezonderd gronden en terreinen. Gronden en terreinen worden altijd geactiveerd.</text:p>
          <text:p text:style-name="al">In afwijking hiervan wordt de grens waaronder niet wordt geactiveerd gesteld op € 453 voor activa die gebruikt worden in het kader van een overheidsonderneming, als bedoeld in de Wet op de vennootschapsbelasting1969.</text:p>
          <text:p text:style-name="al"/>
          <text:p text:style-name="al">Op gronden en terreinen wordt niet afgeschreven.</text:p>
          <text:p text:style-name="al">Bij de afschrijving op gebouwen wordt rekening gehouden met een restwaarde van 20%.</text:p>
          <text:p text:style-name="al"/>
          <text:p text:style-name="al">De volgende materiële vaste activa worden lineair afgeschreven in maximaal:</text:p>
          <text:list text:style-name="id1-3-2-4-14">
            <text:list-item text:style-override="id1-3-2-4-14-1">
              <text:number>a.</text:number>
              <text:p text:style-name="al">10 jaar: automatiseringsapparatuur, kantoormachines en meubilair, telefooncentrale, tractie en gereedschappen, parkeermeters en –automaten en haven- en navigatieverlichting zeehavens;</text:p>
            </text:list-item>
            <text:list-item text:style-override="id1-3-2-4-14-2">
              <text:number>b.</text:number>
              <text:p text:style-name="al">15 jaar: technische installaties gebouwen;</text:p>
            </text:list-item>
            <text:list-item text:style-override="id1-3-2-4-14-3">
              <text:number>c.</text:number>
              <text:p text:style-name="al">20 jaar: openbare verlichting;</text:p>
            </text:list-item>
            <text:list-item text:style-override="id1-3-2-4-14-4">
              <text:number>d.</text:number>
              <text:p text:style-name="al">25 jaar: parkeerterreinen;</text:p>
            </text:list-item>
            <text:list-item text:style-override="id1-3-2-4-14-5">
              <text:number>e.</text:number>
              <text:p text:style-name="al">25 jaar: wegen en fietspaden;</text:p>
            </text:list-item>
            <text:list-item text:style-override="id1-3-2-4-14-6">
              <text:number>f.</text:number>
              <text:p text:style-name="al">25 jaar: parken en groenvoorzieningen;</text:p>
            </text:list-item>
            <text:list-item text:style-override="id1-3-2-4-14-7">
              <text:number>g.</text:number>
              <text:p text:style-name="al">40 jaar: gebouwen ( kantoren, bedrijfsgebouwen en schoolgebouwen);</text:p>
            </text:list-item>
            <text:list-item text:style-override="id1-3-2-4-14-8">
              <text:number>h.</text:number>
              <text:p text:style-name="al">40 jaar: bruggen en bedieningshuisjes, walbeschoeiingen, kademuren en damwanden binnenhavens;</text:p>
            </text:list-item>
            <text:list-item text:style-override="id1-3-2-4-14-9">
              <text:number>i.</text:number>
              <text:p text:style-name="al">40 jaar: walbeschoeiingen, taluds, steigers en openbare kaden zeehavens;</text:p>
            </text:list-item>
            <text:list-item text:style-override="id1-3-2-4-14-10">
              <text:number>j.</text:number>
              <text:p text:style-name="al">60 jaar: riolering, pompen en gemalen.</text:p>
            </text:list-item>
          </text:list>
          <text:p text:style-name="al">De volgende materiële vaste activa worden annuïtair afgeschreven in maximaal:</text:p>
          <text:list text:style-name="id1-3-2-4-16">
            <text:list-item text:style-override="id1-3-2-4-16-1">
              <text:number>a.</text:number>
              <text:p text:style-name="al">10 jaar: kathodische bescherming damwanden en kademuren zeehavens;</text:p>
            </text:list-item>
            <text:list-item text:style-override="id1-3-2-4-16-2">
              <text:number>b.</text:number>
              <text:p text:style-name="al">30 jaar: groene en kunstgras sportvelden;</text:p>
            </text:list-item>
            <text:list-item text:style-override="id1-3-2-4-16-3">
              <text:number>c.</text:number>
              <text:p text:style-name="al">40 jaar: damwanden en kademuren zeehavens</text:p>
            </text:list-item>
          </text:list>
        </text:section>
        <text:section text:name="nota-toelichting_id1-3-2-5" text:style-name="nota-toelichting">
          <text:p text:style-name="kop_level0">Toelichting op de artikelen</text:p>
          <text:p text:style-name="al"/>
          <text:p text:style-name="al">
          <text:span text:style-name="nadrukvet">Artikel 1. Begripsbepaling</text:span>
        </text:p>
          <text:p text:style-name="al">Het begrip administratie is gedefinieerd ten behoeve van artikel 17 van de verordening.</text:p>
          <text:p text:style-name="al">Het begrip afdeling is gedefinieerd ten behoeve van de artikelen 17 en 18 van de verordening.</text:p>
          <text:p text:style-name="al">Tot slot is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e SMART maken van de begroting. Wat de verplichte beleidsindicatoren zijn, volgt uit de (ministeriële) <text:span text:style-name="nadrukcur">Regeling vaststelling beleidsindicatoren door gemeenten in programma’s en programmaverantwoording</text:span>,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text:p>
          <text:p text:style-name="al">Het vierde lid bepaalt, dat de raad bij aanvang van een nieuwe raadsperiode kan aangeven, welke paragrafen hij nog meer wenst. Hierbij kan bijvoorbeeld worden gedacht aan een paragraaf subsidies of een paragraaf duurzaamheid.</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Het derde lid bepaalt, dat in aanvulling op het bepaalde in het BBV de gevolgen van de begroting en meerjarenraming voor de gemeentelijke schuldpositie inzichtelijk worden gemaakt.</text:p>
          <text:p text:style-name="al">In het vierde lid wordt voor de jaarrekening het inzicht in de uitputting van investeringskredieten geregeld.</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tweede lid van artikel 4 wordt een nadere invulling aan deze wettelijke verplichtingen gegeven door de omvang van het bedrag voor onvoorzien vast te leggen.</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text:p>
          <text:p text:style-name="al">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van de baten en de lasten vindt plaats op het niveau van programma’s (eerste lid). Naast lopende uitgaven doet een gemeenten investeringen, waaronder investeringen in grondexploitaties. Ook uitgaven voor investeringen moeten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en bijstellingen van beleid is er voor gekozen deze mee te nemen bij de behandeling van de tussentijdse begrotingswijzigingen (vierde lid). Meestal komen gedurende het begrotingsjaar nieuwe investeringsvoornemens op tafel die bij het opstellen van de begroting niet waren voorzien. Het vijfde lid van het artikel regelt de autorisatie van de investeringskredieten anders dan bij vaststelling van de begroting. Dus ook voor investeringen die pas in de loop van het begrotingsjaar worden voorzien. Het zesde lid is opgenomen om te voorkomen dat er onnodig beslag op middelen wordt gelegd terwijl en nagenoeg geen voornemen is om het deze middelen nog in te zetten.</text:p>
          <text:p text:style-name="al"/>
          <text:p text:style-name="al">
          <text:span text:style-name="nadrukvet">Artikel 6. Tussentijdse begrotingswijzigingen</text:span>
        </text:p>
          <text:p text:style-name="al">De maandelijkse begrotingswijzigingen zijn een belangrijk onderdeel van de planning- en controlcyclus voor de raad. Op basis hiervan wordt de raad geïnformeerd over de nieuwe ontwikkelingen m.b.t. budgetten en investeringskredieten en de voortgang van de uitvoering van het beleid.</text:p>
          <text:p text:style-name="al">Het tweede lid bevat bepalingen over de minimale inhoud van de rapportage, waarbij informatie over de grondexploitatie valt onder de investeringskredieten.</text:p>
          <text:p text:style-name="al">Het derde lid bepaalt, welke aanpassingen ten opzichte van de begroting het college in de tussenrapportages moet toelichten.</text:p>
          <text:p text:style-name="al">In het vierde lid wordt geregeld dat er twee keer per jaar een check wordt gedaan op financiële afwijkingen. De raad wordt hierover geinformeerd met een viermaandsrapportage over de eerste en vier en de tweede vier maanden. Op basis van deze rapportages wordt aan de raad een begrotingswijziging ter vaststelling aangeboden.</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7 verzoekt de raad het college om informatie vooraf aan het aangaan van de opgesomde rechtshandelingen met een financieel gevolg, indien het aangaan van deze verplichtingen de in het artikel genoemde bedragen overschrijden.</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9. Waardering &amp; afschrijving vaste activa</text:span>
        </text:p>
          <text:p text:style-name="al">In het tweede lid, onder a, van artikel 212 van de Gemeentewet is opgenomen dat de financiële verordening in elk geval de regels voor waardering en afschrijving van activa bevat. Hieraan is in artikel 9 invulling gegeven. Voor de bepalingen over afschrijvingsmethodieken en afschrijvingstermijnen van de immateriële en materiële vaste activa wordt in de verordening verwezen naar de bijlage bij de verordening. In de bijlage zijn naast de methodiek de maximale afschrijvingstermijnen voor de verschillende categorieën materiele vaste activa met economisch en maatschappelijk nut opgenomen.</text:p>
          <text:p text:style-name="al">Deze vorm sluit aan bij de voorheen gebruikelijke werkwijze in sommige gemeenten om de afschrijvingstermijnen in een apart document vast te leggen.</text:p>
          <text:p text:style-name="al">Vanaf 1 januari 2017 is ook het activeren en afschrijven van investeringen met maatschappelijk nut weer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
          <text:span text:style-name="nadrukvet">Artikel 10. Voorziening voor oninbare vorderingen</text:span>
        </text:p>
          <text:p text:style-name="al">Voor de oninbaarheid van vorderingen moet een gemeente een voorziening vormen. Voor het vaststellen van de hoogte wordt geen onderscheid gemaakt tussen gemeentelijke aanslagen en heffingen en overige vorderingen. Alle vorderingen worden individueel beoordeeld op oninbaarheid.</text:p>
          <text:p text:style-name="al"/>
          <text:p text:style-name="al">
          <text:span text:style-name="nadrukvet">Artikel 11.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programmabegroting, de beheersbegroting, het jaarverslag en de jaarrekening aan de taakvelden toe te rekenen. Het eerst lid bepaalt daarom dat voor de toerekening van rentelasten en rentebaten aan de taakvelden geen rentevergoeding over reserves en voorzieningen meer wordt meegenomen.</text:p>
          <text:p text:style-name="al">Het tweede lid bepaalt dat het college eens in de vier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investeringsreserve wordt hiervoor afgezonderd. Hiermee wordt op de balans van de gemeente tot uitdrukking gebracht dat een toekomstige investering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investeringsreserve worden toegevoegd (vierde lid).</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Het vijf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4.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
          <text:p text:style-name="al">
          <text:span text:style-name="nadrukvet">Artikel 15. Financieringsfunctie </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text:p>
          <text:p text:style-name="al">Gemeenten mogen alleen leningen en garanties verstrekken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text:p>
          <text:p text:style-name="al"/>
          <text:p text:style-name="al">
          <text:span text:style-name="nadrukvet">Artikel 16. Paragrafen</text:span>
        </text:p>
          <text:p text:style-name="al">Het BBV geeft in de artikelen 16 tot en met 21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span text:style-name="nadrukvet">Artikel 17. Administratie</text:span>
        </text:p>
          <text:p text:style-name="al">Onder artikel 17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18. Financiële organisatie</text:span>
        </text:p>
          <text:p text:style-name="al">Artikel 18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184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19.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19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5 jaar moet worden gecontroleerd of de administratie van registergoederen en bedrijfs-middelen overeenkomt met het daadwerkelijke bezit.</text:p>
          <text:p text:style-name="al"/>
          <text:p text:style-name="al">
          <text:span text:style-name="nadrukvet">Artikel 20.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20 een overgangsbepaling opgenomen.</text:p>
          <text:p text:style-name="al"/>
          <text:p text:style-name="al">
          <text:span text:style-name="nadrukvet">Artikel 21. Inwerkingtreding en citeertitel</text:span>
        </text:p>
          <text:p text:style-name="al">Het verdient de voorkeur de nieuwe verordening in werking te laten treden op een datum voor het vaststellen van het nieuwe begrotingsjaar 2021.</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872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2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2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OVERHEIDop.referentienummer">98329</meta:user-defined>
    <meta:user-defined meta:name="DCTERMS.alternative">Financiële verordening 2021</meta:user-defined>
    <dc:language>nl</dc:language>
    <meta:user-defined meta:name="OVERHEIDop.locatietype/OVERHEIDop.gebiedsmarkering">Gemeente</meta:user-defined>
    <meta:user-defined meta:name="DC.title">Financiële verordening gemeente Harlingen 2021</meta:user-defined>
    <meta:user-defined meta:name="DCTERMS.W3CDTF/DCTERMS.available">2021-09-30</meta:user-defined>
    <meta:user-defined meta:name="DCTERMS.W3CDTF/OVERHEIDop.jaargang">2021</meta:user-defined>
    <meta:user-defined meta:name="OVERHEIDop.publicationIssue">338727</meta:user-defined>
    <meta:user-defined meta:name="OVERHEIDop.betreftRegeling">CVDR662511_1</meta:user-defined>
    <meta:user-defined meta:name="xs:date/OVERHEIDop.startdatum">2021-10-01</meta:user-defined>
    <meta:user-defined meta:name="OVERHEIDop.GmbID/DC.identifier">gmb-2021-338727</meta:user-defined>
    <meta:user-defined meta:name="OVERHEIDop.versieInformatie"/>
  </office:meta>
</office:document-meta>
</file>