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Steeg 8 A, 3956 RD Leersum, aanleggen beplanting (HZ_WABO-21-1840, 23 september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38725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725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725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Nieuwe Steeg 8 A, 3956 RD Leersum, aanleggen beplanting (HZ_WABO-21-1840, 23 september 2021)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725</meta:user-defined>
    <meta:user-defined meta:name="OVERHEIDop.GmbID/DC.identifier">gmb-2021-338725</meta:user-defined>
    <meta:user-defined meta:name="OVERHEIDop.versieInformatie"/>
  </office:meta>
</office:document-meta>
</file>