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39, 3956 KP Leersum, het bouwen van een schuur (vervangende nieuwbouw) (HZ_WABO-21-1661, 24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39, 3956 KP Leersum, het bouwen van een schuur (vervangende nieuwbouw) (HZ_WABO-21-1661, 24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22</meta:user-defined>
    <meta:user-defined meta:name="OVERHEIDop.GmbID/DC.identifier">gmb-2021-338722</meta:user-defined>
    <meta:user-defined meta:name="OVERHEIDop.versieInformatie"/>
  </office:meta>
</office:document-meta>
</file>