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(asfalteren) van een bestaande in- en uitrit, De Schans 29 te Alphen aan den Rijn, V2021/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29 te Alphen aan den Rijn</text:p>
            <text:p text:style-name="common-al">2408 ZA</text:p>
            <text:p text:style-name="common-al">V2021/056</text:p>
            <text:p text:style-name="common-al">het veranderen (asfalteren) van een bestaande in- en uitrit</text:p>
            <text:p text:style-name="last-al">Datum indiening: 2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7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91.398 458686.826</meta:user-defined>
    <meta:user-defined meta:name="DC.title">Gemeente Alphen aan den Rijn - aanvraag omgevingsvergunning: het veranderen (asfalteren) van een bestaande in- en uitrit, De Schans 29 te Alphen aan den Rijn, V2021/056</meta:user-defined>
    <meta:user-defined meta:name="OVERHEID.PostcodeHuisnummer/OVERHEIDop.postcodeHuisnummer">2408ZA 29</meta:user-defined>
    <meta:user-defined meta:name="OVERHEIDop.straatnaam">De Schans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72</meta:user-defined>
    <meta:user-defined meta:name="OVERHEIDop.GmbID/DC.identifier">gmb-2021-33872</meta:user-defined>
    <meta:user-defined meta:name="OVERHEIDop.versieInformatie"/>
  </office:meta>
</office:document-meta>
</file>