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een Veldrijfiets op 9 oktober 2021 in Wer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tussenkopcur">
            <text:span text:style-name="nadrukvet">Werkendam: Tijdrit MTB – Veldrijfiets (2021-028988)</text:span>
          </text:p>
            <text:p text:style-name="common-al">Stichting Wielervrienden Werkendam organiseert een tijdrit MBT – veldrijfiets op zaterdag 9 oktober 2021. De tijdrit wordt gereden aan de Boomgatweg (Noordwaard) in Werkendam van 10.00 tot 17.00 uur. De rit is voor recreatieve en goed getrainde wielrenners (dames en heren) van 8 tot 70 jaar. </text:p>
            <text:p text:style-name="tussenkopcur">
            <text:span text:style-name="nadrukvet"/>
          </text:p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871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1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1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ltena - Evenementenvergunning voor een Veldrijfiets op 9 oktober 2021 in Werkendam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719</meta:user-defined>
    <meta:user-defined meta:name="OVERHEIDop.GmbID/DC.identifier">gmb-2021-338719</meta:user-defined>
    <meta:user-defined meta:name="OVERHEIDop.versieInformatie"/>
  </office:meta>
</office:document-meta>
</file>