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Horstlaan 1, 3971 MP Driebergen-Rijsenburg, het vellen van twee douglassparren (HZ_WABO-21-1703, 27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71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1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de Horstlaan 1, 3971 MP Driebergen-Rijsenburg, het vellen van twee douglassparren (HZ_WABO-21-1703, 27 september 2021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16</meta:user-defined>
    <meta:user-defined meta:name="OVERHEIDop.GmbID/DC.identifier">gmb-2021-338716</meta:user-defined>
    <meta:user-defined meta:name="OVERHEIDop.versieInformatie"/>
  </office:meta>
</office:document-meta>
</file>