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seweg 82 Nieuwkoop - het verplaatsen van een nieuw te bouwen woning en berging met bo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82 Nieuwkoop - zaaknummer W-2021-0324 - aanvraag  omgevingsvergunning  voor het verplaatsen van een nieuw te bouwen woning en berging met botenhuis - ingekomen op 24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871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Noordenseweg 82 Nieuwkoop - het verplaatsen van een nieuw te bouwen woning en berging met botenhuis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14</meta:user-defined>
    <meta:user-defined meta:name="OVERHEIDop.GmbID/DC.identifier">gmb-2021-338714</meta:user-defined>
    <meta:user-defined meta:name="OVERHEIDop.versieInformatie"/>
  </office:meta>
</office:document-meta>
</file>