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weg 1 A, 3972 MC Driebergen-Rijsenburg, nieuwbouw van een schuur, klein schuurtje en kas bij boerderij Peppelkamp (HZ_WABO-21-1623, 28 septem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38713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71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71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roekweg 1 A, 3972 MC Driebergen-Rijsenburg, nieuwbouw van een schuur, klein schuurtje en kas bij boerderij Peppelkamp (HZ_WABO-21-1623, 28 september 2021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713</meta:user-defined>
    <meta:user-defined meta:name="OVERHEIDop.GmbID/DC.identifier">gmb-2021-338713</meta:user-defined>
    <meta:user-defined meta:name="OVERHEIDop.versieInformatie"/>
  </office:meta>
</office:document-meta>
</file>