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kermis van 5 tot en met 9 oktober 2021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Werkendam: Kermis (2021-029063)</text:span>
          </text:p>
            <text:p text:style-name="common-al">Oranjevereniging Werkendam organiseert de kermis van dinsdag 5 tot en met zaterdag 9 oktober 2021. De kermis staat op het parkeerterrein van Werkina in Werkendam en is elke dag geopend vanaf 14.00 uur. Er zijn attracties voor jong en oud. Voor meer info zie <text:a xlink:href="https://nl-nl.facebook.com/OranjeverenigingWerkendam/" xlink:type="simple">facebookpagina Oranjevereniging Werkendam</text:a>.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870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0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0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ltena - Evenementenvergunning voor een kermis van 5 tot en met 9 oktober 2021 in Werkendam:</meta:user-defined>
    <meta:user-defined meta:name="DCTERMS.W3CDTF/DCTERMS.available">2021-09-30</meta:user-defined>
    <meta:user-defined meta:name="DCTERMS.W3CDTF/OVERHEIDop.jaargang">2021</meta:user-defined>
    <meta:user-defined meta:name="OVERHEIDop.publicationIssue">338708</meta:user-defined>
    <meta:user-defined meta:name="OVERHEIDop.GmbID/DC.identifier">gmb-2021-338708</meta:user-defined>
    <meta:user-defined meta:name="OVERHEIDop.versieInformatie"/>
  </office:meta>
</office:document-meta>
</file>