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 - 316, het verbouwen van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7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Valtherweg 36 - 316, het verbouwen van een recreatiewoning, 9415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870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0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0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Exloo, Valtherweg 36 - 316, het verbouwen van een recreatiewoning (aanvraag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07</meta:user-defined>
    <meta:user-defined meta:name="OVERHEIDop.GmbID/DC.identifier">gmb-2021-338707</meta:user-defined>
    <meta:user-defined meta:name="OVERHEIDop.versieInformatie"/>
  </office:meta>
</office:document-meta>
</file>