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verlenging beslistermijn omgevingsvergunning - Eerste Stationsstraat 1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ing beslistermijn</text:span>
          </text:p>
            <text:p text:style-name="common-al">
            <text:span text:style-name="nadrukvet">Onderwerp</text:span>
          </text:p>
            <text:p text:style-name="common-al">Omgevingsdienst Haaglanden heeft op 29 juli 2021 een aanvraag voor een omgevingsvergunning ontvangen voor het verplaatsen van romneyloodsen. De locatie betreft <text:span text:style-name="nadrukvet">Eerste Stationsstraat 186, 2712 HM te Zoetermeer</text:span> (zaaknummer 01004302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70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oetermeer - verlenging beslistermijn omgevingsvergunning - Eerste Stationsstraat 186, Zoeterme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02</meta:user-defined>
    <meta:user-defined meta:name="OVERHEIDop.GmbID/DC.identifier">gmb-2021-338702</meta:user-defined>
    <meta:user-defined meta:name="OVERHEIDop.versieInformatie"/>
  </office:meta>
</office:document-meta>
</file>