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21-00784, wijzigen dakconstructie hoogbouwmagazijn MSD. 29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7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ingekomen aanvraag omgevingsvergunning Waarderweg 39, 2021-00784, wijzigen dakconstructie hoogbouwmagazijn MSD. 29 januari 2021</meta:user-defined>
    <meta:user-defined meta:name="OVERHEIDop.straatnaam">Heringaweg</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870</meta:user-defined>
    <meta:user-defined meta:name="OVERHEIDop.GmbID/DC.identifier">gmb-2021-33870</meta:user-defined>
    <meta:user-defined meta:name="OVERHEIDop.versieInformatie"/>
  </office:meta>
</office:document-meta>
</file>